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office:automatic-styles>
  <office:body>
    <office:text>
      <text:p text:style-name="new_page_staatscourant"/>
      <text:p text:style-name="single-kop-titel">Verordening Maatschappelijke Ondersteuning 2020</text:p>
      <text:section text:name="regeling_id1-3-2" text:style-name="regeling">
        <text:section text:name="aanhef_id1-3-2-1" text:style-name="aanhef">
          <text:section text:name="preambule_id1-3-2-1-1" text:style-name="preambule">
            <text:p text:style-name="al">De raad van de gemeente Hoogeveen; gelezen het voorstel van het college van burgemeester en wethouders; gelet op de artikelen 2.1.3, 2.1.4, 2.1.5, 2.1.6, 2.1.7, 2.3.6 en 2.6.6 van de Wet maatschappelijke ondersteuning 2015 en artikel 3.8 en 3.11 van het Uitvoeringsbesluit Wmo 2015; gezien het advies van de Adviesraad Sociaal Domein Hoogeveen; overwegende:</text:p>
            <text:p text:style-name="al"/>
            <text:list text:style-name="id1-3-2-1-1-3">
              <text:list-item text:style-override="id1-3-2-1-1-3-1">
                <text:number>-</text:number>
                <text:p text:style-name="al">dat burgers een eigen verantwoordelijkheid dragen voor de wijze waarop zij hun leven inrichten en deelnemen aan het maatschappelijk leven;</text:p>
              </text:list-item>
              <text:list-item text:style-override="id1-3-2-1-1-3-2">
                <text:number>-</text:number>
                <text:p text:style-name="al"> dat van burgers verwacht mag worden dat zij elkaar daarin naar vermogen bijstaan;</text:p>
              </text:list-item>
              <text:list-item text:style-override="id1-3-2-1-1-3-3">
                <text:number>-</text:number>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3-4">
                <text:number>-</text:number>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3-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 besluit vast te stellen de Verordening maatschappelijke ondersteuning Hoogeveen 2020</text:p>
            <text:p text:style-name="al">Hoofdstuk 1: Begripsbepalingen (artikel 1)</text:p>
            <text:p text:style-name="al">Hoofdstuk 2: Procedureregels (artikel 2 tot en met 7) </text:p>
            <text:p text:style-name="al">Hoofdstuk 3: Maatwerkvoorzieningen (artikel 8 tot en met 10) </text:p>
            <text:p text:style-name="al">Hoofdstuk 4: Persoonsgebonden budget (artikel 11 en 11a)</text:p>
            <text:p text:style-name="al">Hoofdstuk 5: Eigen Bijdragen (artikel 12 en 12a)</text:p>
            <text:p text:style-name="al">Hoofdstuk 6: Kwaliteit (artikel 13 tot en met 15 en artikel 18 tot en met 20) en Toezicht en Handhaving</text:p>
            <text:p text:style-name="al">Hoofdstuk 7: Mantelzorg en Regeling Meerkosten (artikel 16 en 17)</text:p>
            <text:p text:style-name="al">Hoofdstuk 8: Beleidsparticipatie voor ingezetenen (artikel 21)</text:p>
            <text:p text:style-name="al">Hoofdstuk 9: Overgangsrecht en slotbepalingen (artikel 22 en 23) </text:p>
            <text:p text:style-name="al">Bijlage: Tarieventabel Raadsbeslui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s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2-3">
              <text:list-item text:style-override="id1-3-2-2-2-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2-3-2">
                <text:number>b.</text:number>
                <text:p text:style-name="al"> andere voorziening: voorziening anders dan in het kader van de Wmo 2015; </text:p>
              </text:list-item>
              <text:list-item text:style-override="id1-3-2-2-2-3-3">
                <text:number>c.</text:number>
                <text:p text:style-name="al">bijdrage: bijdrage als bedoeld in artikel 2.1.4, eerste lid, van de wet; </text:p>
              </text:list-item>
              <text:list-item text:style-override="id1-3-2-2-2-3-4">
                <text:number>d.</text:number>
                <text:p text:style-name="al">gesprek: gesprek in het kader van het onderzoek als bedoeld in artikel 2.3.2, eerste lid, van de wet; </text:p>
              </text:list-item>
              <text:list-item text:style-override="id1-3-2-2-2-3-5">
                <text:number>e.</text:number>
                <text:p text:style-name="al">hulpvraag: behoefte aan maatschappelijke ondersteuning als bedoeld in artikel 2.3.2, eerste lid, van de wet; </text:p>
              </text:list-item>
              <text:list-item text:style-override="id1-3-2-2-2-3-6">
                <text:number>f.</text:number>
                <text:p text:style-name="al">melding: melding aan het college als bedoeld in artikel 2.3.2, eerste lid, van de wet;</text:p>
              </text:list-item>
              <text:list-item text:style-override="id1-3-2-2-2-3-7">
                <text:number>g.</text:number>
                <text:p text:style-name="al"> pgb: persoonsgebonden budget als bedoeld in artikel 1.1.1 van de wet; </text:p>
              </text:list-item>
              <text:list-item text:style-override="id1-3-2-2-2-3-8">
                <text:number>h.</text:number>
                <text:p text:style-name="al">voorliggende voorziening: algemene voorziening of andere voorziening waarmee aan de hulpvraag wordt tegemoetgekomen zoals regelingen met de Wet Langdurige Zorg en de Zorgverzekeringswet;</text:p>
              </text:list-item>
              <text:list-item text:style-override="id1-3-2-2-2-3-9">
                <text:number>i.</text:number>
                <text:p text:style-name="al"> wet: Wet maatschappelijke ondersteuning 2015; </text:p>
              </text:list-item>
              <text:list-item text:style-override="id1-3-2-2-2-3-10">
                <text:number>j.</text:number>
                <text:p text:style-name="al">Verordening: verordening maatschappelijke ondersteuning 2020;</text:p>
              </text:list-item>
              <text:list-item text:style-override="id1-3-2-2-2-3-11">
                <text:number>k.</text:number>
                <text:p text:style-name="al"> kostprijs: resultaat onderhandeling van de gemeente met zorgaanbieders; </text:p>
              </text:list-item>
              <text:list-item text:style-override="id1-3-2-2-2-3-12">
                <text:number>l.</text:number>
                <text:p text:style-name="al">tarief: maximaal de kostprijs van een voorziening;</text:p>
              </text:list-item>
              <text:list-item text:style-override="id1-3-2-2-2-3-13">
                <text:number>m.</text:number>
                <text:p text:style-name="al"> dienst: maatwerkvoorziening in de vorm van een dienst zoals thuishulp, begeleiding of respijtzorg; </text:p>
              </text:list-item>
              <text:list-item text:style-override="id1-3-2-2-2-3-14">
                <text:number>n.</text:number>
                <text:p text:style-name="al">begeleiding: activiteiten gericht op het bevorderen van zelfredzaamheid en participatie van de cliënt opdat iemand zo lang mogelijk in zijn eigen leefomgeving kan blijven;</text:p>
              </text:list-item>
              <text:list-item text:style-override="id1-3-2-2-2-3-15">
                <text:number>o.</text:number>
                <text:p text:style-name="al"> 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2-3-16">
                <text:number>p.</text:number>
                <text:p text:style-name="al"> maatwerkvoorzieningen: woningaanpassingen, hulpmiddelen en rolstoelen en vervoersmiddelen, thuishulp, begeleiding en beschermd wonen; </text:p>
              </text:list-item>
              <text:list-item text:style-override="id1-3-2-2-2-3-17">
                <text:number>q.</text:number>
                <text:p text:style-name="al">budgethouder: een persoon met een beperking, een chronisch psychisch probleem en/of een psychosociaal probleem die behoefte heeft aan compensatie ten behoeve van het bevorderen van zijn deelname aan het maatschappelijk verkeer en het zelfstandig functioneren, die voor zichzelf of, met behulp van een machtiging, door een ander een aanmelding of een aanvraag doet of laat doen; </text:p>
              </text:list-item>
              <text:list-item text:style-override="id1-3-2-2-2-3-18">
                <text:number>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2-3-19">
                <text:number>s.</text:number>
                <text:p text:style-name="al">professionele organisatie: een organisatie, die ingeschreven staat bij de kamer van koophandel als bedrijf en waarbij de zorgverlener daadwerkelijk in dienst is; er is dus geen sprake van een ZZP, alpha-hulp of vergelijkbare constructie. Er zijn aantoonbare werkgeverslasten zoals in ieder geval huur gebouwen, afdracht werkgeverspremies en verplicht regelen vervanging;</text:p>
              </text:list-item>
              <text:list-item text:style-override="id1-3-2-2-2-3-20">
                <text:number>t.</text:number>
                <text:p text:style-name="al"> sociaal netwerk: personen uit de huiselijke kring of andere personen met wie de cliënt een sociale relatie onderhoudt. Bij hulpverlening door het sociale netwerk worden aan de hulpverlener geen bijzondere specifieke eisen gesteld. Het is de eigen verantwoordelijkheid van de klant om de gestelde resultaten te bereiken en deze ook zichtbaar te maken. Sociaal netwerk kan veel meer zijn dan familie, kennissen en kan een ieder betreffen met wie de klant een sociale relatie onderhoudt; </text:p>
              </text:list-item>
              <text:list-item text:style-override="id1-3-2-2-2-3-21">
                <text:number>u.</text:number>
                <text:p text:style-name="al">meerkosten: specifieke meerkosten chronisch zieken en voorwaarden genoemd in de Regeling Meerkosten; </text:p>
              </text:list-item>
              <text:list-item text:style-override="id1-3-2-2-2-3-22">
                <text:number>v.</text:number>
                <text:p text:style-name="al">peiljaar voor bepaling eigen bijdragen: peiljaar voor berekening eigen bijdrage (door CAK): het tweede kalenderjaar voorafgaande aan het jaar waarin aan een persoon maatschappelijke ondersteuning is verleend; </text:p>
              </text:list-item>
              <text:list-item text:style-override="id1-3-2-2-2-3-23">
                <text:number>w.</text:number>
                <text:p text:style-name="al">resultaat: het doel waartoe een maatwerkvoorziening of een individuele voorziening wordt verstrekt; </text:p>
              </text:list-item>
              <text:list-item text:style-override="id1-3-2-2-2-3-24">
                <text:number>x.</text:number>
                <text:p text:style-name="al">respijtzorg: mantelzorgers kunnen, bij objectief vastgestelde medische noodzaak door een onafhankelijk medisch adviseur via indicatie van de gemeente, kortdurend logeren in een instelling om zelf ontlast te worden; </text:p>
              </text:list-item>
              <text:list-item text:style-override="id1-3-2-2-2-3-25">
                <text:number>y.</text:number>
                <text:p text:style-name="al">zin: zorg in natura. Bij zorg in natura regelt de gemeente een zorgaanbieder en de betaling met een zorgaanbieder;</text:p>
              </text:list-item>
              <text:list-item text:style-override="id1-3-2-2-2-3-26">
                <text:number>z.</text:number>
                <text:p text:style-name="al"> overige begrippen: voor zover de definitie niet staat omschreven in bovenstaande artikel, wordt er aangesloten bij de begrippen in de wettekst Wmo 2015 en de toelichting.</text:p>
              </text:list-item>
            </text:list>
          </text:section>
          <text:section text:name="hoofdstuk_id1-3-2-2-3" text:style-name="hoofdstuk">
            <text:p text:style-name="hoofdstuk_kop"><text:span text:style-name="label"> Hoofdstuk </text:span> <text:span text:style-name="nr"> 2 </text:span> Procedureregels</text:p>
            <text:section text:name="artikel_id1-3-2-2-3-2" text:style-name="artikel">
              <text:p text:style-name="artikel_kop_titel"><text:span text:style-name="artikel_kop_label">Artikel</text:span> <text:span text:style-name="artikel_kop_nr"> 2. </text:span> Melding hulpvraag</text:p>
              <text:list text:style-name="id1-3-2-2-3-2-2">
                <text:list-item text:style-override="id1-3-2-2-3-2-2-1">
                  <text:number>1.</text:number>
                  <text:p text:style-name="al">Een hulpvraag kan door of namens een cliënt bij het college worden gemeld. </text:p>
                </text:list-item>
                <text:list-item text:style-override="id1-3-2-2-3-2-2-2">
                  <text:number>2.</text:number>
                  <text:p text:style-name="al">Het college bevestigt de ontvangst van een melding schriftelijk. </text:p>
                </text:list-item>
                <text:list-item text:style-override="id1-3-2-2-3-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 3. </text:span> Cliëntondersteuning</text:p>
              <text:list text:style-name="id1-3-2-2-3-3-2">
                <text:list-item text:style-override="id1-3-2-2-3-3-2-1">
                  <text:number>1.</text:number>
                  <text:p text:style-name="al">Het college zorgt ervoor dat ingezetenen een beroep kunnen doen op kosteloze cliëntondersteuning, waarbij het belang van de cliënt uitgangspunt is.</text:p>
                </text:list-item>
                <text:list-item text:style-override="id1-3-2-2-3-3-2-2">
                  <text:number>2.</text:number>
                  <text:p text:style-name="al"> Het college wijst de cliënt en zijn mantelzorger voor het onderzoek, bedoeld in artikel 2.3.2, eerste lid, van de wet,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 4. </text:span> Vooronderzoek; indienen persoonlijk plan</text:p>
              <text:list text:style-name="id1-3-2-2-3-4-2">
                <text:list-item text:style-override="id1-3-2-2-3-4-2-1">
                  <text:number>1.</text:number>
                  <text:p text:style-name="al"> 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2-2">
                  <text:number>2.</text:number>
                  <text:p text:style-name="al">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3-4-2-3">
                  <text:number>3.</text:number>
                  <text:p text:style-name="al">Als de cliënt genoegzaam bekend is bij de gemeente, kan het college in overeenstemming met de cliënt afzien van een vooronderzoek als bedoeld in het eerste en tweede lid. </text:p>
                </text:list-item>
                <text:list-item text:style-override="id1-3-2-2-3-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3-5" text:style-name="artikel">
              <text:p text:style-name="artikel_kop_titel"><text:span text:style-name="artikel_kop_label">Artikel</text:span> <text:span text:style-name="artikel_kop_nr"> 5. Gesprek</text:span> </text:p>
              <text:list text:style-name="id1-3-2-2-3-5-2">
                <text:list-item text:style-override="id1-3-2-2-3-5-2-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 </text:p>
                  <text:p text:style-name="al">a. de behoeften, persoonskenmerken en voorkeuren van de cliënt; </text:p>
                  <text:p text:style-name="al">b. het gewenste resultaat van het verzoek om ondersteuning; </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le netwerk te komen tot verbetering van zijn zelfredzaamheid of zijn Pagina 4 van 16 participatie, of te voorzien in zijn behoefte aan beschermd wonen of opvang; </text:p>
                  <text:p text:style-name="al">e. de behoefte aan maatregelen ter ondersteuning van de mantelzorger van de cliënt;</text:p>
                  <text:p text:style-name="al"> 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 j. de mogelijkheden om te kiezen voor de verstrekking van een pgb, waarbij de cliënt in begrijpelijke bewoordingen wordt ingelicht over de gevolgen van die keuze.</text:p>
                </text:list-item>
                <text:list-item text:style-override="id1-3-2-2-3-5-2-2">
                  <text:number>2.</text:number>
                  <text:p text:style-name="al"> Als de cliënt een persoonlijk plan als bedoeld in artikel 4, vierde lid, aan het college heeft overhandigd, betrekt het college dat plan bij het onderzoek, bedoeld in het eerste lid. </text:p>
                </text:list-item>
                <text:list-item text:style-override="id1-3-2-2-3-5-2-3">
                  <text:number>3.</text:number>
                  <text:p text:style-name="al">Het college informeert de cliënt over de gang van zaken bij het gesprek, diens rechten en plichten en de vervolgprocedure. Bij de vaststelling van de identiteit gaan we er van uit, dat de cliënt impliciet toestemming geeft om zijn/haar persoonsgegevens te verwerken.</text:p>
                </text:list-item>
                <text:list-item text:style-override="id1-3-2-2-3-5-2-4">
                  <text:number>4.</text:number>
                  <text:p text:style-name="al">Als de hulpvraag genoegzaam bekend is, kan het college onverminderd het bepaalde in artikel 2.3.2 van de wet, in overleg met de cliënt afzien van een gesprek.</text:p>
                </text:list-item>
              </text:list>
            </text:section>
            <text:section text:name="artikel_id1-3-2-2-3-6" text:style-name="artikel">
              <text:p text:style-name="artikel_kop_titel"><text:span text:style-name="artikel_kop_label">Artikel</text:span> <text:span text:style-name="artikel_kop_nr"> 6. </text:span> Verslag</text:p>
              <text:list text:style-name="id1-3-2-2-3-6-2">
                <text:list-item text:style-override="id1-3-2-2-3-6-2-1">
                  <text:number>1.</text:number>
                  <text:p text:style-name="al"> Het college zorgt voor schriftelijke verslaglegging van het onderzoek.</text:p>
                </text:list-item>
                <text:list-item text:style-override="id1-3-2-2-3-6-2-2">
                  <text:number>2.</text:number>
                  <text:p text:style-name="al"> Binnen 10 werkdagen na het gesprek verstrekt het college aan de cliënt een verslag van de uitkomsten van het onderzoek. </text:p>
                </text:list-item>
                <text:list-item text:style-override="id1-3-2-2-3-6-2-3">
                  <text:number>3.</text:number>
                  <text:p text:style-name="al">Opmerkingen of latere aanvullingen van de cliënt worden aan het verslag toegevoegd.</text:p>
                </text:list-item>
              </text:list>
            </text:section>
            <text:section text:name="artikel_id1-3-2-2-3-7" text:style-name="artikel">
              <text:p text:style-name="artikel_kop_titel"><text:span text:style-name="artikel_kop_label">Artikel</text:span> <text:span text:style-name="artikel_kop_nr"> 7. </text:span> Aanvraag</text:p>
              <text:list text:style-name="id1-3-2-2-3-7-2">
                <text:list-item text:style-override="id1-3-2-2-3-7-2-1">
                  <text:number>1.</text:number>
                  <text:p text:style-name="al">Een cliënt of zijn gemachtigde of vertegenwoordiger kan een aanvraag om een maatwerkvoorziening schriftelijk indienen bij het college.</text:p>
                </text:list-item>
                <text:list-item text:style-override="id1-3-2-2-3-7-2-2">
                  <text:number>2.</text:number>
                  <text:p text:style-name="al"> Het college kan een door de cliënt of zijn gemachtigde of vertegenwoordiger ondertekend verslag van het gesprek aanmerken als aanvraag als de cliënt dat op het verslag heeft aangegeven.</text:p>
                </text:list-item>
                <text:list-item text:style-override="id1-3-2-2-3-7-2-3">
                  <text:number>3.</text:number>
                  <text:p text:style-name="al"> In afwijking van het eerste en het tweede lid kan het college ambtshalve een besluit nemen tot verstrekking van een voorziening indien:</text:p>
                  <text:p text:style-name="al"> a. het gaat om een herindicatie of aanpassing van een bestaande voorziening;</text:p>
                  <text:p text:style-name="al"> b. er geen wezenlijke veranderingen zijn opgetreden in de persoonlijke omstandigheden.</text:p>
                </text:list-item>
              </text:list>
            </text:section>
            <text:p text:style-name="hoofdstuk_bottom"/>
          </text:section>
          <text:section text:name="hoofdstuk_id1-3-2-2-4" text:style-name="hoofdstuk">
            <text:p text:style-name="hoofdstuk_kop"><text:span text:style-name="label"> Hoofdstuk </text:span> <text:span text:style-name="nr"> 3 </text:span> Maatwerkvoorzieningen</text:p>
            <text:section text:name="artikel_id1-3-2-2-4-2" text:style-name="artikel">
              <text:p text:style-name="artikel_kop_titel"><text:span text:style-name="artikel_kop_label">Artikel</text:span> <text:span text:style-name="artikel_kop_nr"> 8. </text:span> Criteria voor een maatwerkvoorziening</text:p>
              <text:list text:style-name="id1-3-2-2-4-2-2">
                <text:list-item text:style-override="id1-3-2-2-4-2-2-1">
                  <text:number>1.</text:number>
                  <text:p text:style-name="al">Het college neemt het verslag zoals bedoeld in artikel 6, als uitgangspunt voor de beoordeling van een aanvraag om een maatwerkvoorziening.</text:p>
                </text:list-item>
                <text:list-item text:style-override="id1-3-2-2-4-2-2-2">
                  <text:number>2.</text:number>
                  <text:p text:style-name="al"> Een cliënt komt in aanmerking voor een maatwerkvoorziening: </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item text:style-override="id1-3-2-2-4-2-2-3">
                  <text:number>3.</text:number>
                  <text:p text:style-name="al">Ten aanzien van een maatwerkvoorziening met betrekking tot zelfredzaamheid en participatie geldt dat een cliënt alleen voor een maatwerkvoorziening in aanmerking komt als: </text:p>
                  <text:p text:style-name="al">a. de noodzaak tot ondersteuning voor de cliënt redelijkerwijs niet vermijdbaar was, en </text:p>
                  <text:p text:style-name="al">b. de voorziening voorzienbaar was, maar van de cliënt redelijkerwijs niet verwacht kon worden maatregelen te hebben getroffen die de hulpvraag overbodig had gemaakt. </text:p>
                </text:list-item>
                <text:list-item text:style-override="id1-3-2-2-4-2-2-4">
                  <text:number>4.</text:number>
                  <text:p text:style-name="al">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text:p>
                  <text:p text:style-name="al"> c. als de eerder verstrekte voorziening niet langer een oplossing biedt voor de behoefte van de cliënt aan maatschappelijke ondersteuning. </text:p>
                </text:list-item>
                <text:list-item text:style-override="id1-3-2-2-4-2-2-5">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8a. </text:span> Normtijden thuishulp</text:p>
              <text:list text:style-name="id1-3-2-2-4-3-2">
                <text:list-item text:style-override="id1-3-2-2-4-3-2-1">
                  <text:number>1.</text:number>
                  <text:p text:style-name="al">De normtijden thuishulp van het rapport HHM Hoogeveen van februari 2020 zijn van toepassing: </text:p>
                </text:list-item>
                <text:list-item text:style-override="id1-3-2-2-4-3-2-2">
                  <text:number>2.</text:number>
                  <text:p text:style-name="al">De normtijden zijn van toepassing op de volgende zes resultaten die deel kunnen uitmaken van de ondersteuning bij het huishouden: </text:p>
                  <text:p text:style-name="al">a. Schoon en leefbaar huis </text:p>
                  <text:p text:style-name="al">b. Wasverzorging </text:p>
                  <text:p text:style-name="al">c. Boodschappen </text:p>
                  <text:p text:style-name="al">d. Maaltijden </text:p>
                  <text:p text:style-name="al">e. Kindzorg</text:p>
                  <text:p text:style-name="al"> f. Regie/organisatie en Advies, Instructie en Voorlichting </text:p>
                </text:list-item>
                <text:list-item text:style-override="id1-3-2-2-4-3-2-3">
                  <text:number>3.</text:number>
                  <text:p text:style-name="al">In de Beleidsregels worden de normtijden van de thuishulp gedetailleerd uitgewerkt.</text:p>
                </text:list-item>
              </text:list>
            </text:section>
            <text:section text:name="artikel_id1-3-2-2-4-4" text:style-name="artikel">
              <text:p text:style-name="artikel_kop_titel"><text:span text:style-name="artikel_kop_label">Artikel</text:span> <text:span text:style-name="artikel_kop_nr"> 8b. </text:span> Soorten maatwerkvoorzieningen en algemene voorzieningen</text:p>
              <text:list text:style-name="id1-3-2-2-4-4-2">
                <text:list-item text:style-override="id1-3-2-2-4-4-2-1">
                  <text:number>1.</text:number>
                  <text:p text:style-name="al">Er zijn verschillende soorten maatwerkvoorzieningen onder de Wmo 2015: thuishulp, begeleiding, beschermd wonen, woonvoorzieningen, rolstoelvoorzieningen, vervoersvoorzieningen.</text:p>
                </text:list-item>
                <text:list-item text:style-override="id1-3-2-2-4-4-2-2">
                  <text:number>2.</text:number>
                  <text:p text:style-name="al"> Bij aanvragen voor woonvoorzieningen kan rekening worden gehouden met het beginsel van “primaat van verhuizen”. </text:p>
                </text:list-item>
                <text:list-item text:style-override="id1-3-2-2-4-4-2-3">
                  <text:number>3.</text:number>
                  <text:p text:style-name="al">Aanvullende vervoersmogelijkheden zijn: Servicebus De Bij en Hoogeveenvervoert.nl. In de Beleidsregels zijn deze aanvullende vervoersmogelijkheden De Bij en Hoogeveenvervoert.nl uitgewerkt. Het aantal af te leggen kilometers met de vervoerpas bedraagt 1500 kilometer per kalenderjaar. </text:p>
                </text:list-item>
                <text:list-item text:style-override="id1-3-2-2-4-4-2-4">
                  <text:number>4.</text:number>
                  <text:p text:style-name="al">In de Beleidsregels door het college zijn de verschillende soorten maatwerkvoorzieningen uit de Verordening en beginselen uitgewerkt.</text:p>
                </text:list-item>
              </text:list>
            </text:section>
            <text:section text:name="artikel_id1-3-2-2-4-5" text:style-name="artikel">
              <text:p text:style-name="artikel_kop_titel"><text:span text:style-name="artikel_kop_label">Artikel</text:span> <text:span text:style-name="artikel_kop_nr"> 8c. </text:span> Resultaat gericht indiceren begeleiding en thuishulp</text:p>
              <text:list text:style-name="id1-3-2-2-4-5-2">
                <text:list-item text:style-override="id1-3-2-2-4-5-2-1">
                  <text:number>1.</text:number>
                  <text:p text:style-name="al">De consulent indiceert resultaat gericht, hetgeen betekent dat de consulent in de indicatie aangeeft wat het resultaat van de in te zetten maatwerkvoorziening in dient te zijn. </text:p>
                </text:list-item>
                <text:list-item text:style-override="id1-3-2-2-4-5-2-2">
                  <text:number>2.</text:number>
                  <text:p text:style-name="al">De indicatiestelling vindt plaats in uren of een afgeleide daarvan.</text:p>
                </text:list-item>
              </text:list>
            </text:section>
            <text:section text:name="artikel_id1-3-2-2-4-6" text:style-name="artikel">
              <text:p text:style-name="artikel_kop_titel"><text:span text:style-name="artikel_kop_label">Artikel</text:span> <text:span text:style-name="artikel_kop_nr"> 8d. </text:span> Afwijsgronden maatwerkvoorzieningen</text:p>
              <text:list text:style-name="id1-3-2-2-4-6-2">
                <text:list-item text:style-override="id1-3-2-2-4-6-2-1">
                  <text:number>1.</text:number>
                  <text:p text:style-name="al">Het kan zijn dat geen maatwerkvoorziening wordt verstrekt:</text:p>
                  <text:p text:style-name="al"> a. indien cliënt geen ingezetene is van gemeente Hoogeveen en niet het hoofdverblijf heeft in Hoogeveen; </text:p>
                  <text:p text:style-name="al">b. indien de voorziening voor de cliënt algemeen gebruikelijk is; </text:p>
                  <text:p text:style-name="al">c. indien de voorziening niet langdurig noodzakelijk is; </text:p>
                  <text:p text:style-name="al">d. indien er voorliggende wettelijke regelingen of collectieve voorzieningen zijn.</text:p>
                </text:list-item>
              </text:list>
            </text:section>
            <text:section text:name="artikel_id1-3-2-2-4-7" text:style-name="artikel">
              <text:p text:style-name="artikel_kop_titel"><text:span text:style-name="artikel_kop_label">Artikel</text:span> <text:span text:style-name="artikel_kop_nr"> 9. </text:span> Advisering</text:p>
              <text:p text:style-name="al">Het college kan een door hem daartoe aangewezen adviesinstantie om advies vragen als het dit van belang acht voor de beoordeling van de aanvraag om een maatwerkvoorziening.</text:p>
            </text:section>
            <text:section text:name="artikel_id1-3-2-2-4-8" text:style-name="artikel">
              <text:p text:style-name="artikel_kop_titel"><text:span text:style-name="artikel_kop_label">Artikel</text:span> <text:span text:style-name="artikel_kop_nr"> 10. </text:span> Inhoud beschikking</text:p>
              <text:list text:style-name="id1-3-2-2-4-8-2">
                <text:list-item text:style-override="id1-3-2-2-4-8-2-1">
                  <text:number>1.</text:number>
                  <text:p text:style-name="al"> 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4-8-2-2">
                  <text:number>2.</text:number>
                  <text:p text:style-name="al"> Bij het verstrekken van een maatwerkvoorziening in natura wordt in de beschikking in ieder geval vastgelegd:</text:p>
                  <text:p text:style-name="al"> a. welke de te verstrekken voorziening is en wat het beoogde resultaat daarvan is; </text:p>
                  <text:p text:style-name="al">b. wat de ingangsdatum en duur van de verstrekking is; </text:p>
                  <text:p text:style-name="al">c. hoe de voorziening wordt verstrekt, en indien van toepassing, en </text:p>
                  <text:p text:style-name="al">d. welke andere voorzieningen relevant zijn of kunnen zijn. </text:p>
                </text:list-item>
                <text:list-item text:style-override="id1-3-2-2-4-8-2-3">
                  <text:number>3.</text:number>
                  <text:p text:style-name="al">Bij het verstrekken van een maatwerkvoorziening in de vorm van een pgb wordt in de beschikking in ieder geval vastgelegd:</text:p>
                  <text:p text:style-name="al">a. voor welk resultaat het pgb kan worden aangewend; </text:p>
                  <text:p text:style-name="al">b. welke kwaliteitseisen gelden voor de besteding van het pgb; </text:p>
                  <text:p text:style-name="al">c. wat de hoogte van het pgb is en hoe hiertoe is gekomen; </text:p>
                  <text:p text:style-name="al">d. welke voorwaarden aan het pgb zijn verbonden;</text:p>
                  <text:p text:style-name="al"> e. wat de duur is van de verstrekking waarvoor het pgb is bedoeld;</text:p>
                  <text:p text:style-name="al"> f. de wijze van verantwoording van de besteding van het pgb</text:p>
                </text:list-item>
              </text:list>
            </text:section>
            <text:p text:style-name="hoofdstuk_bottom"/>
          </text:section>
          <text:section text:name="hoofdstuk_id1-3-2-2-5" text:style-name="hoofdstuk">
            <text:p text:style-name="hoofdstuk_kop"><text:span text:style-name="label"> Hoofdstuk </text:span> <text:span text:style-name="nr"> 4 </text:span> Persoonsgebonden budget</text:p>
            <text:section text:name="artikel_id1-3-2-2-5-2" text:style-name="artikel">
              <text:p text:style-name="artikel_kop_titel"><text:span text:style-name="artikel_kop_label">Artikel</text:span> <text:span text:style-name="artikel_kop_nr"> 11. </text:span> Regels voor pgb</text:p>
              <text:list text:style-name="id1-3-2-2-5-2-2">
                <text:list-item text:style-override="id1-3-2-2-5-2-2-1">
                  <text:number>1.</text:number>
                  <text:p text:style-name="al">Het college verstrekt een pgb in overeenstemming met artikel 2.3.6 van de wet. </text:p>
                </text:list-item>
                <text:list-item text:style-override="id1-3-2-2-5-2-2-2">
                  <text:number>2.</text:number>
                  <text:p text:style-name="al">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2-3">
                  <text:number>3.</text:number>
                  <text:p text:style-name="al"> De hoogte van een pgb: </text:p>
                  <text:p text:style-name="al">a. wordt vastgesteld aan de hand van een door de cliënt opgesteld plan waarin in ieder geval uiteen is gezet: </text:p>
                  <text:p text:style-name="al">1. welke diensten, hulpmiddelen, woningaanpassingen en andere maatregelen die tot de maatwerkvoorziening behoren de cliënt van het budget wil betrekken, en </text:p>
                  <text:p text:style-name="al">2. indien van toepassing, welke hiervan de cliënt wil betrekken van een persoon die behoort tot het sociale netwerk. </text:p>
                  <text:p text:style-name="al"/>
                  <text:p text:style-name="al">b. wordt berekend op basis van een tarief;</text:p>
                  <text:p text:style-name="al"> 1. waarmee redelijkerwijs is verzekerd dat het pgb toereikend is om tijdig veilige, doeltreffende en kwalitatief goede diensten, hulpmiddelen, woningaanpassingen en andere maatregelen die tot de maatwerkvoorziening behoren, van derden te betrekken: </text:p>
                  <text:p text:style-name="al">2. dat indien nodig wordt aangevuld met een vergoeding voor onderhoud en verzekering. </text:p>
                  <text:p text:style-name="al"/>
                  <text:p text:style-name="al">c. bedraagt niet meer dan de kostprijs van de in de betreffende situatie goedkoopst adequate in de gemeente tijdig beschikbare maatwerkvoorziening in natura.</text:p>
                </text:list-item>
                <text:list-item text:style-override="id1-3-2-2-5-2-2-4">
                  <text:number>4.</text:number>
                  <text:p text:style-name="al"> De hoogte van een pgb wordt vastgesteld voor de onderstaande onderwerpen. In de Tarieventabel in de bijlage van deze verordening is de hoogte vastgesteld: </text:p>
                  <text:p text:style-name="al">a. een zaak: op basis van de kostprijs van de zaak die de cliënt zou hebben ontvangen als de zaak in natura zou zijn verstrekt en rekening houdende met een reële termijn voor de technische afschrijving en de onderhouds- en verzekeringskosten; </text:p>
                  <text:p text:style-name="al"/>
                  <text:p text:style-name="al">b. huishoudelijke hulp: door </text:p>
                  <text:p text:style-name="al">b1. iemand uit het sociaal netwerk </text:p>
                  <text:p text:style-name="al">b2. door een professionele organisatie. Uit de zorgovereenkomst moet blijken, dat er gewerkt wordt via een professionele organisatie; zie hoogte tarieven in tarieventabel in de bijlage </text:p>
                  <text:p text:style-name="al"/>
                  <text:p text:style-name="al">c. individuele begeleiding:</text:p>
                  <text:p text:style-name="al"> c1. uitgevoerd door iemand uit sociaal netwerk. Bij hulpverlening door het sociale netwerk worden aan de hulpverlener geen bijzondere specifieke eisen gesteld. Het is de eigen verantwoordelijkheid van de klant om de gestelde resultaten te bereiken en deze ook zichtbaar te maken. Sociaal netwerk kan veel meer zijn dan familie, kennissen en kan een ieder betreffen met wie de klant een sociale relatie onderhoudt.</text:p>
                  <text:p text:style-name="al"> c2. uitgevoerd door een professionele organisatie. Een organisatie, die ingeschreven staat bij de kamer van koophandel als bedrijf en waarbij de zorgverlener daadwerkelijk in dienst is; er is dus geen sprake van een ZZP, alpha-hulp of vergelijkbare constructie. Er zijn aantoonbare werkgeverslasten zoals in ieder geval huur gebouwen, afdracht werkgeverspremies en verplicht regelen vervanging. </text:p>
                  <text:p text:style-name="al"/>
                  <text:p text:style-name="al">d. groepsbegeleiding;</text:p>
                  <text:p text:style-name="al"> e. kortdurend verblijf- en respijtzorg; vervoer van en naar de dagbesteding; </text:p>
                  <text:p text:style-name="al">g. taxi- en rolstoeltaxivervoer: op basis van het in de regio gangbare toepasselijke tarief, uitgaande van maximaal 1500 kilometers per jaar;</text:p>
                  <text:p text:style-name="al"> h. een autoaanpassing: op basis van de laagste kostprijs van de noodzakelijke aanpassingen die hiervoor zou worden gehanteerd door een door de gemeente gecontracteerde leverancier; </text:p>
                  <text:p text:style-name="al">i. verhuishulp: op basis van de laagste kostprijs van de verhuizing die hiervoor zou worden gehanteerd door een door de gemeente contracteerde verhuizer en rekening houdende met de keuze van de cliënt om al dan niet gebruik te maken van een erkende verhuizer; </text:p>
                  <text:p text:style-name="al">j. aanschaf en onderhoud van een sportrolstoel: op basis van de laagste prijs en het laagste tarief die hiervoor zouden worden gehanteerd door een door de gemeente gecontracteerde leverancier; </text:p>
                  <text:p text:style-name="al">k. 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 </text:p>
                </text:list-item>
                <text:list-item text:style-override="id1-3-2-2-5-2-2-5">
                  <text:number>5.</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text:p>
                </text:list-item>
                <text:list-item text:style-override="id1-3-2-2-5-2-2-6">
                  <text:number>6.</text:number>
                  <text:p text:style-name="al">Bij nadere regeling kunnen voorwaarden betreffende het tarief worden gesteld, een cliënt aan wie een pgb wordt verstrekt de mogelijkheid heeft om diensten, hulpmiddelen, woningaanpassingen en andere maatregelen te betrekken van een persoon die behoort tot het sociaal netwerk.</text:p>
                </text:list-item>
              </text:list>
            </text:section>
            <text:section text:name="artikel_id1-3-2-2-5-3" text:style-name="artikel">
              <text:p text:style-name="artikel_kop_titel"><text:span text:style-name="artikel_kop_label">Artikel</text:span> <text:span text:style-name="artikel_kop_nr"> 11a. </text:span> </text:p>
              <text:list text:style-name="id1-3-2-2-5-3-2">
                <text:list-item text:style-override="id1-3-2-2-5-3-2-1">
                  <text:number>1.</text:number>
                  <text:p text:style-name="al">Een persoonsgebonden budget wordt niet toegekend: </text:p>
                  <text:p text:style-name="al">a. voor een vervoersvoorziening in de vorm van collectief vervoer; </text:p>
                  <text:p text:style-name="al">b. als een cliënt problematische schulden heeft, een schuldsaneringstraject doorloopt of onder de wet schuldsanering natuurlijke personen valt, tenzij de bewindvoerder het volledige beheer van het pgb op zich neemt. De kosten die hiermee gemoeid zijn komen ten laste van de cliënt; </text:p>
                  <text:p text:style-name="al">c. een gemachtigde of beheerder van het pgb heeft aangewezen die tevens uitvoerder is van de met het PGB ingekochte ondersteuning; </text:p>
                  <text:p text:style-name="al">d. als uit twee achtereenvolgende controles is gebleken dat een persoon niet in staat is het pgb te verantwoorden; </text:p>
                  <text:p text:style-name="al">e. als de cliënt handelingsonbekwaam is; </text:p>
                  <text:p text:style-name="al">f. als cliënt als gevolg van dementie, een verstandelijke handicap of ernstige psychische problemen onvoldoende inzicht in de eigen situatie heeft en niemand dit en de administratie kan overnemen; </text:p>
                  <text:p text:style-name="al">g. als er sprake van verslavingsproblematiek is;</text:p>
                  <text:p text:style-name="al"> h. als de belanghebbende indien het een aanvraag voor begeleiding of thuishulp in combinatie met begeleiding, niet uiterlijk twee weken na het keukentafel gesprek een volledig ingevuld budgetplan overlegd en/of weigert over het budgetplan in gesprek te gaan.</text:p>
                </text:list-item>
                <text:list-item text:style-override="id1-3-2-2-5-3-2-2">
                  <text:number>2.</text:number>
                  <text:p text:style-name="al"> 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list-item>
                <text:list-item text:style-override="id1-3-2-2-5-3-2-3">
                  <text:number>3.</text:number>
                  <text:p text:style-name="al">Een persoonsgebonden budget zal ambtshalve worden omgezet worden in natura: </text:p>
                  <text:p text:style-name="al">1. uit twee achtereenvolgende controles is gebleken dat (een deel van) het pgb niet is besteed aan een voorziening die voldoet aan het programma van eisen; </text:p>
                  <text:p text:style-name="al">2. na een controle blijkt dat een persoon bij terugvordering van het niet of onjuist bestede deel van het pgb dit deel niet terugbetaalt.</text:p>
                  <text:p text:style-name="al"> In deze situaties is geen ondertekend aanvraagformulier nodig. Omzetting vindt plaats bij beschikking. </text:p>
                </text:list-item>
              </text:list>
            </text:section>
            <text:p text:style-name="hoofdstuk_bottom"/>
          </text:section>
          <text:section text:name="hoofdstuk_id1-3-2-2-6" text:style-name="hoofdstuk">
            <text:p text:style-name="hoofdstuk_kop"><text:span text:style-name="label"> Hoofdstuk </text:span> <text:span text:style-name="nr"> 5 </text:span> 
              <text:span text:style-name="nadrukvet">Regels voor bijdrage voor maatwerkvoorzieningen en algemene voorzieningen</text:span>
            </text:p>
            <text:section text:name="artikel_id1-3-2-2-6-2" text:style-name="artikel">
              <text:p text:style-name="artikel_kop_titel"><text:span text:style-name="artikel_kop_label">Artikel</text:span> <text:span text:style-name="artikel_kop_nr"> 12. </text:span> Bijdrage Servicebus De Bij</text:p>
              <text:p text:style-name="al">Voor Servicebus De Bij geldt een bijdrage per rit. Deze bijdrage is niet inkomensafhankelijk en kan jaarlijks worden aangepast.</text:p>
            </text:section>
            <text:section text:name="artikel_id1-3-2-2-6-3" text:style-name="artikel">
              <text:p text:style-name="artikel_kop_titel"><text:span text:style-name="artikel_kop_label">Artikel</text:span> <text:span text:style-name="artikel_kop_nr"> 12a. </text:span> Bijdrage in de kosten van maatwerkvoorzieningen en pgb’s</text:p>
              <text:list text:style-name="id1-3-2-2-6-3-2">
                <text:list-item text:style-override="id1-3-2-2-6-3-2-1">
                  <text:number>1.</text:number>
                  <text:p text:style-name="al">Een cliënt is een bijdrage in de kosten verschuldigd voor een maatwerkvoorziening dan wel pgb, zolang de cliënt van de maatwerkvoorziening gebruik maakt of gedurende de periode waarvoor het pgb wordt verstrekt. </text:p>
                </text:list-item>
                <text:list-item text:style-override="id1-3-2-2-6-3-2-2">
                  <text:number>2.</text:number>
                  <text:p text:style-name="al">De bijdragen voor maatwerkvoorzieningen of pgb zijn gelijk aan de kostprijs tot ten hoogste € 19,00 per maand voor de cliënt of de gehuwde cliënten tezamen, tenzij overeenkomstig artikel 2.1.4a, vijfde lid van de Wet maatschappelijke ondersteuning 2015 of hoofdstuk 3 van het Uitvoeringsbesluit Wmo 2015 geen of een lagere bijdrage is verschuldigd. </text:p>
                </text:list-item>
                <text:list-item text:style-override="id1-3-2-2-6-3-2-3">
                  <text:number>3.</text:number>
                  <text:p text:style-name="al"> De kostprijs van een: </text:p>
                  <text:p text:style-name="al">a. maatwerkvoorziening wordt bepaald door een aanbesteding, na consultatie in de markt of na overleg met de aanbieder; </text:p>
                  <text:p text:style-name="al">b. pgb is gelijk aan de hoogte van het pgb.</text:p>
                </text:list-item>
              </text:list>
            </text:section>
            <text:p text:style-name="hoofdstuk_bottom"/>
          </text:section>
          <text:section text:name="hoofdstuk_id1-3-2-2-7" text:style-name="hoofdstuk">
            <text:p text:style-name="hoofdstuk_kop"><text:span text:style-name="label"> Hoofdstuk </text:span> <text:span text:style-name="nr"> 6 </text:span> Kwaliteit en Toezicht en Handhaving</text:p>
            <text:section text:name="artikel_id1-3-2-2-7-2" text:style-name="artikel">
              <text:p text:style-name="artikel_kop_titel"><text:span text:style-name="artikel_kop_label">Artikel</text:span> <text:span text:style-name="artikel_kop_nr"> 13. </text:span> Kwaliteitseisen maatschappelijke ondersteuning en Toezicht en Handhaving op kwaliteit</text:p>
              <text:list text:style-name="id1-3-2-2-7-2-2">
                <text:list-item text:style-override="id1-3-2-2-7-2-2-1">
                  <text:number>1.</text:number>
                  <text:p text:style-name="al"> Met inachtneming en toepassing van het Drents kwaliteitskader sociaal domein zorgen aanbieders voor een goede kwaliteit van voorzieningen, eisen met betrekking tot de deskundigheid van beroepskrachten daaronder begrepen, door: </text:p>
                  <text:p text:style-name="al">a. het afstemmen van voorzieningen op de persoonlijke situatie van de cliënt; </text:p>
                  <text:p text:style-name="al">b. het afstemmen van voorzieningen op andere vormen van zorg en ondersteuning; </text:p>
                  <text:p text:style-name="al">c. erop toe te zien dat beroepskrachten tijdens hun werkzaamheden in het kader van het leveren van voorzieningen handelen in overeenstemming met de professionele standaard; </text:p>
                  <text:p text:style-name="al">d. voor zover van toepassing, erop toe te zien dat de kwaliteit van de voorzieningen en de deskundigheid van beroepskrachten tenminste voldoen Pagina 10 van 16 aan de voorwaarden om in aanmerking te komen voor de in de toepasselijke sector erkende keurmerken.</text:p>
                </text:list-item>
                <text:list-item text:style-override="id1-3-2-2-7-2-2-2">
                  <text:number>2.</text:number>
                  <text:p text:style-name="al"> 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 14. </text:span> Meldingsregeling calamiteiten en geweld en Toezicht</text:p>
              <text:list text:style-name="id1-3-2-2-7-3-2">
                <text:list-item text:style-override="id1-3-2-2-7-3-2-1">
                  <text:number>1.</text:number>
                  <text:p text:style-name="al">Het college treft een regeling voor het melden van calamiteiten en geweld bij de verstrekking van een voorziening door een aanbieder en wijst een toezichthoudend ambtenaar aan.</text:p>
                </text:list-item>
                <text:list-item text:style-override="id1-3-2-2-7-3-2-2">
                  <text:number>2.</text:number>
                  <text:p text:style-name="al"> Aanbieders melden iedere calamiteit en ieder geweldsincident dat zich heeft voorgedaan bij de verstrekking van een voorziening onverwijld aan de toezichthoudend ambtenaar. </text:p>
                </text:list-item>
                <text:list-item text:style-override="id1-3-2-2-7-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7-4" text:style-name="artikel">
              <text:p text:style-name="artikel_kop_titel"><text:span text:style-name="artikel_kop_label">Artikel</text:span> <text:span text:style-name="artikel_kop_nr"> 15. </text:span> Voorkoming en bestrijding ten onrechte ontvangen maatwerkvoorzieningen en pgb’s en misbruik of oneigenlijk gebruik van de Wmo 2015</text:p>
              <text:list text:style-name="id1-3-2-2-7-4-2">
                <text:list-item text:style-override="id1-3-2-2-7-4-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4-2-2">
                  <text:number>2.</text:number>
                  <text:p text:style-name="al">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7-4-2-3">
                  <text:number>3.</text:number>
                  <text:p text:style-name="al"> Onverminderd artikel 2.3.10 van de wet kan het college een beslissing als bedoeld in artikel 2.3.5 of 2.3.6 van de wet herzien dan wel intrekke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of het pgb is aangewezen;</text:p>
                  <text:p text:style-name="al"> c. de maatwerkvoorziening of het pgb niet meer toereikend is te achten; </text:p>
                  <text:p text:style-name="al">d. de cliënt langer dan 4 weken verblijft in een instelling als bedoeld in de Wet langdurige zorg of de zorgverzekeringswet; </text:p>
                  <text:p text:style-name="al">e. de cliënt niet voldoet aan de aan de maatwerkvoorziening of het pgb verbonden voorwaarden, of</text:p>
                  <text:p text:style-name="al"> f. de cliënt de maatwerkvoorziening of het pgb niet of voor een ander doel gebruikt.</text:p>
                </text:list-item>
                <text:list-item text:style-override="id1-3-2-2-7-4-2-4">
                  <text:number>4.</text:number>
                  <text:p text:style-name="al"> Een beslissing tot verlening van een pgb kan worden ingetrokken als blijkt dat het pgb binnen zes maanden na toekenning niet is aangewend voor de bekostiging van de voorziening waarvoor de verlening heeft plaatsgevonden. </text:p>
                </text:list-item>
                <text:list-item text:style-override="id1-3-2-2-7-4-2-5">
                  <text:number>5.</text:number>
                  <text:p text:style-name="al">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4-2-6">
                  <text:number>6.</text:number>
                  <text:p text:style-name="al"> Als het recht op een in eigendom of in bruikleen verstrekte voorziening is ingetrokken, kan deze voorziening worden teruggevorderd.</text:p>
                </text:list-item>
              </text:list>
            </text:section>
            <text:section text:name="artikel_id1-3-2-2-7-5" text:style-name="artikel">
              <text:p text:style-name="artikel_kop_titel"><text:span text:style-name="artikel_kop_label">Artikel</text:span> <text:span text:style-name="artikel_kop_nr"> 15a. </text:span> Opschorting betaling uit het pgb</text:p>
              <text:list text:style-name="id1-3-2-2-7-5-2">
                <text:list-item text:style-override="id1-3-2-2-7-5-2-1">
                  <text:number>1.</text:number>
                  <text:p text:style-name="al">Het college kan beslissen tot een geheel of gedeeltelijke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7-5-2-2">
                  <text:number>2.</text:number>
                  <text:p text:style-name="al"> Het college kan beslissen tot een gehele of gedeeltelijke opschorting van betalingen uit het pgb voor de duur van de opname als sprake is van een omstandigheid als bedoeld in artikel 15, derde lid, onder d of e.</text:p>
                </text:list-item>
                <text:list-item text:style-override="id1-3-2-2-7-5-2-3">
                  <text:number>3.</text:number>
                  <text:p text:style-name="al"> Indien het college een besluit neemt op grond van het eerste en/of tweede lid van dit artikel, wordt de pgb-houder daarover schriftelijk geïnformeerd.</text:p>
                </text:list-item>
              </text:list>
            </text:section>
            <text:section text:name="artikel_id1-3-2-2-7-6" text:style-name="artikel">
              <text:p text:style-name="artikel_kop_titel"><text:span text:style-name="artikel_kop_label">Artikel</text:span> <text:span text:style-name="artikel_kop_nr"> 15b. </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p text:style-name="hoofdstuk_bottom"/>
          </text:section>
          <text:section text:name="hoofdstuk_id1-3-2-2-8" text:style-name="hoofdstuk">
            <text:p text:style-name="hoofdstuk_kop"><text:span text:style-name="label"> Hoofdstuk </text:span> <text:span text:style-name="nr"> 7 </text:span> Mantelzorg en Meerkosten</text:p>
            <text:section text:name="artikel_id1-3-2-2-8-2" text:style-name="artikel">
              <text:p text:style-name="artikel_kop_titel"><text:span text:style-name="artikel_kop_label">Artikel</text:span> <text:span text:style-name="artikel_kop_nr"> 16. </text:span> Jaarlijkse waardering mantelzorgers</text:p>
              <text:list text:style-name="id1-3-2-2-8-2-2">
                <text:list-item text:style-override="id1-3-2-2-8-2-2-1">
                  <text:number>1.</text:number>
                  <text:p text:style-name="al">Het college kan nadere regels stellen over op welke wijze zorg wordt gedragen voor de jaarlijkse blijk van waardering voor de mantelzorgers van cliënten in de gemeente.</text:p>
                </text:list-item>
                <text:list-item text:style-override="id1-3-2-2-8-2-2-2">
                  <text:number>2.</text:number>
                  <text:p text:style-name="al"> In gemeente Hoogeveen is er voor gekozen om de waardering voor de mantelzorgers te laten blijken in natura.</text:p>
                </text:list-item>
              </text:list>
            </text:section>
            <text:section text:name="artikel_id1-3-2-2-8-3" text:style-name="artikel">
              <text:p text:style-name="artikel_kop_titel"><text:span text:style-name="artikel_kop_label">Artikel</text:span> <text:span text:style-name="artikel_kop_nr"> 17. </text:span> Tegemoetkoming meerkosten personen met een beperking of chronische problemen</text:p>
              <text:p text:style-name="al">Het college kan in overeenstemming met het beleidsplan, bedoeld in artikel 2.1.2 van de wet en gelet op artikel 2.1.7 van de Wet Maatschappelijke Ondersteuning 2015, op aanvraag aan personen met een beperking of chronische psychische of psychosociale problemen die daarmee verband houdende aannemelijke meerkosten hebben, en die een inkomen hebben lager dan 130% van de van toepassing zijnde bijstandsnorm, een tegemoetkoming voor meerkosten verstrekken.</text:p>
            </text:section>
            <text:section text:name="artikel_id1-3-2-2-8-4" text:style-name="artikel">
              <text:p text:style-name="artikel_kop_titel"><text:span text:style-name="artikel_kop_label">Artikel</text:span> <text:span text:style-name="artikel_kop_nr"> 18. </text:span> Verhouding prijs en kwaliteit levering voorziening door derden</text:p>
              <text:list text:style-name="id1-3-2-2-8-4-2">
                <text:list-item text:style-override="id1-3-2-2-8-4-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p text:style-name="al">a. een vaste prijs, die geldt voor een inschrijving als bedoeld in de Aanbestedingswet 2012 en het aangaan overeenkomst met derde; of </text:p>
                  <text:p text:style-name="al"/>
                  <text:p text:style-name="al">b. een reële prijs die geldt als ondergrens voor: </text:p>
                  <text:p text:style-name="al">1. een inschrijving en het aangaan overeenkomst met de derde, en </text:p>
                  <text:p text:style-name="al">2. de vaste prijs, bedoeld in onderdeel a. </text:p>
                </text:list-item>
                <text:list-item text:style-override="id1-3-2-2-8-4-2-2">
                  <text:number>2.</text:number>
                  <text:p text:style-name="al">Het college stelt de prijzen, bedoeld in het eerste lid, vast: </text:p>
                  <text:p text:style-name="al">a. overeenkomstig de eisen aan de kwaliteit van die dienst, waaronder de eisen aan de deskundigheid van de beroepskracht, bedoeld in artikel 2.1.3, tweede lid, onderdeel c, van de wet, en </text:p>
                  <text:p text:style-name="al">b. rekening houdend met de continuïteit in de hulpverlening, bedoeld in artikel 2.6.5, tweede lid, van de wet, tussen degenen aan wie de dienst wordt verstrekt en de betrokken hulpverleners. </text:p>
                </text:list-item>
                <text:list-item text:style-override="id1-3-2-2-8-4-2-3">
                  <text:number>3.</text:number>
                  <text:p text:style-name="al">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text:p>
                  <text:p text:style-name="al"> f. overige kosten als gevolg van door de gemeente gestelde verplichtingen voor aanbieders waaronder rapportageverplichtingen en administratieve verplichtingen. </text:p>
                </text:list-item>
                <text:list-item text:style-override="id1-3-2-2-8-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8-4-2-5">
                  <text:number>5.</text:number>
                  <text:p text:style-name="al"> Het college bepaalt met welke derde als bedoeld in het eerste lid hij een overeenkomst aangaat.</text:p>
                </text:list-item>
              </text:list>
            </text:section>
            <text:section text:name="artikel_id1-3-2-2-8-5" text:style-name="artikel">
              <text:p text:style-name="artikel_kop_titel"><text:span text:style-name="artikel_kop_label">Artikel</text:span> <text:span text:style-name="artikel_kop_nr"> 19. </text:span> Klachtregeling</text:p>
              <text:list text:style-name="id1-3-2-2-8-5-2">
                <text:list-item text:style-override="id1-3-2-2-8-5-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5-2-2">
                  <text:number>2.</text:number>
                  <text:p text:style-name="al"> Aanbieders stellen een regeling vast voor de afhandeling van klachten van cliënten ten aanzien van alle voorzieningen. </text:p>
                </text:list-item>
                <text:list-item text:style-override="id1-3-2-2-8-5-2-3">
                  <text:number>3.</text:number>
                  <text:p text:style-name="al">Onverminderd andere handhavingsbevoegdheden ziet het college toe op de naleving van de klachtregelingen van aanbieders door periodieke overleggen met de aanbieders, en een jaarlijks cliënt ervaringsonderzoek.</text:p>
                </text:list-item>
              </text:list>
            </text:section>
            <text:section text:name="artikel_id1-3-2-2-8-6" text:style-name="artikel">
              <text:p text:style-name="artikel_kop_titel"><text:span text:style-name="artikel_kop_label">Artikel</text:span> <text:span text:style-name="artikel_kop_nr">20. </text:span> Medezeggenschap bij aanbieders van maatschappelijke ondersteuning</text:p>
              <text:list text:style-name="id1-3-2-2-8-6-2">
                <text:list-item text:style-override="id1-3-2-2-8-6-2-1">
                  <text:number>1.</text:number>
                  <text:p text:style-name="al">Aanbieders stellen een regeling vast voor de medezeggenschap van cliënten over voorgenomen besluiten van de aanbieder welke voor de gebruikers van belang zijn ten aanzien van voorzieningen, voor zover het gaat om leveringen van zorg of ondersteuning. </text:p>
                </text:list-item>
                <text:list-item text:style-override="id1-3-2-2-8-6-2-2">
                  <text:number>2.</text:number>
                  <text:p text:style-name="al">Onverminderd andere handhavingsbevoegdheden ziet het college toe op de naleving van de medezeggenschapsregelingen van aanbieders door periodieke overleggen met de aanbieders en een jaarlijks cliënt ervaringsonderzoek.</text:p>
                </text:list-item>
              </text:list>
            </text:section>
            <text:p text:style-name="hoofdstuk_bottom"/>
          </text:section>
          <text:section text:name="hoofdstuk_id1-3-2-2-9" text:style-name="hoofdstuk">
            <text:p text:style-name="hoofdstuk_kop"><text:span text:style-name="label"> Hoofdstuk </text:span> <text:span text:style-name="nr"> 8 </text:span> Beleidsparticipatie voor ingezetenen</text:p>
            <text:section text:name="artikel_id1-3-2-2-9-2" text:style-name="artikel">
              <text:p text:style-name="artikel_kop_titel"><text:span text:style-name="artikel_kop_label">Artikel</text:span> <text:span text:style-name="artikel_kop_nr"> 21. </text:span> Betrekken van ingezetenen bij het beleid en geleidelijke verwezenlijking implementatie VN Verdrag Handicap</text:p>
              <text:list text:style-name="id1-3-2-2-9-2-2">
                <text:list-item text:style-override="id1-3-2-2-9-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2-2">
                  <text:number>2.</text:number>
                  <text:p text:style-name="al">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2-4">
                  <text:number>4.</text:number>
                  <text:p text:style-name="al">Het college stelt nadere regels vast ter uitvoering van het tweede en derde lid en zorgt voor geleidelijke verwezenlijking implementatie VN Verdrag Handicap. Het VN Verdrag is in de zomer van 2015 ondertekend door Nederland en moet de toegankelijkheid van onder andere gebouwen en voorzieningen voor gehandicapten bevorderen.</text:p>
                </text:list-item>
              </text:list>
            </text:section>
            <text:p text:style-name="hoofdstuk_bottom"/>
          </text:section>
          <text:section text:name="hoofdstuk_id1-3-2-2-10" text:style-name="hoofdstuk">
            <text:p text:style-name="hoofdstuk_kop"><text:span text:style-name="label"> Hoofdstuk </text:span> <text:span text:style-name="nr"> 9 </text:span> Overgangsrecht en slotbepalingen (artikel 22 en 23)</text:p>
            <text:section text:name="artikel_id1-3-2-2-10-2" text:style-name="artikel">
              <text:p text:style-name="artikel_kop_titel"><text:span text:style-name="artikel_kop_label">Artikel</text:span> <text:span text:style-name="artikel_kop_nr"> 22. </text:span> Intrekking oude verordening en overgangsrecht</text:p>
              <text:list text:style-name="id1-3-2-2-10-2-2">
                <text:list-item text:style-override="id1-3-2-2-10-2-2-1">
                  <text:number>1.</text:number>
                  <text:p text:style-name="al">De Verordening maatschappelijke ondersteuning 2017 wordt ingetrokken. </text:p>
                </text:list-item>
                <text:list-item text:style-override="id1-3-2-2-10-2-2-2">
                  <text:number>2.</text:number>
                  <text:p text:style-name="al">Een cliënt houdt recht op een lopende voorziening verstrekt op grond van de Verordening maatschappelijke ondersteuning 2017, totdat het college een nieuw besluit heeft genomen waarbij het besluit waarmee deze voorziening is verstrekt, wordt ingetrokken. </text:p>
                </text:list-item>
                <text:list-item text:style-override="id1-3-2-2-10-2-2-3">
                  <text:number>3.</text:number>
                  <text:p text:style-name="al"> Aanvragen die zijn ingediend onder de wijzigingsverordening maatschappelijke ondersteuning 2019 en waarop nog niet is beslist bij het in werking treden van deze verordening 2020, worden afgehandeld krachtens de wijzigingsverordening 2019 zoals die gold voorafgaand aan de inwerkingtreding van de Verordening maatschappelijke ondersteuning 2020.</text:p>
                </text:list-item>
              </text:list>
            </text:section>
            <text:section text:name="artikel_id1-3-2-2-10-3" text:style-name="artikel">
              <text:p text:style-name="artikel_kop_titel"><text:span text:style-name="artikel_kop_label">Artikel</text:span> <text:span text:style-name="artikel_kop_nr"> 23. </text:span> Inwerkingtreding en citeertitel</text:p>
              <text:list text:style-name="id1-3-2-2-10-3-2">
                <text:list-item text:style-override="id1-3-2-2-10-3-2-1">
                  <text:number>1.</text:number>
                  <text:p text:style-name="al">Deze verordening treedt in werking op 1 juli 2020.</text:p>
                </text:list-item>
                <text:list-item text:style-override="id1-3-2-2-10-3-2-2">
                  <text:number>2.</text:number>
                  <text:p text:style-name="al"> Deze verordening wordt aangehaald als: Verordening maatschappelijke ondersteuning Hoogeveen 2020.</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25 juni 2020. De griffier, De voorzitter, C. ELKEN-VAN MIERLO K.B. LOOHUIS</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arieventabellen</text:span> </text:p>
          <text:p text:style-name="al"> 1. over hoogte pgb, kostprijsberekeningen en eigen bijdragen. </text:p>
          <text:p text:style-name="al">2. tarieven ZIN en PGB 2020</text:p>
          <text:p text:style-name="al"/>
          <text:p text:style-name="al">
          <text:span text:style-name="nadrukvet">I. </text:span>
          <text:span text:style-name="nadrukvet">Pgb en eigen bijdragen</text:span>
        </text:p>
          <text:p text:style-name="al"/>
          <text:p text:style-name="al">
          <text:span text:style-name="nadrukvet">Artikel 1. Hoogte PGB </text:span>
        </text:p>
          <text:list text:style-name="id1-3-2-4-8">
            <text:list-item text:style-override="id1-3-2-4-8-1">
              <text:number>1.</text:number>
              <text:p text:style-name="al"> De hoogte van een PGB: </text:p>
              <text:p text:style-name="al">a. Wordt, als het gaat om begeleiding, respijtzorg of thuishulp in combinatie met begeleiding en/of respijtzorg, bepaald aan de hand van een door de cliënt opgesteld budgetplan over hoe hij het PGB gaat besteden; </text:p>
              <text:p text:style-name="al">b. Is toereikend om veilige, doeltreffende en kwalitatief goede diensten, hulpmiddelen, woningaanpassingen en andere maatregelen die tot de maatwerkvoorziening behoren, van derden te betrekken, en wordt indien nodig aangevuld met een vergoeding voor onderhoud en verzekering, en </text:p>
              <text:p text:style-name="al">c. Bedraagt niet meer dan de kostprijs van de in de betreffende situatie goedkoopst adequate voorziening in natura. </text:p>
              <text:p text:style-name="al"> De hoogte van een PGB voor:</text:p>
              <text:p text:style-name="al">a. een hulpmiddel of woningaanpassing wordt bepaald op ten hoogste de kostprijs van de voorziening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p text:style-name="al"> b. hulp bij het voeren van een gestructureerd huishouden door een particuliere hulp bedraagt per uur: </text:p>
              <text:p text:style-name="al">1. voor thuishulp basis € 12,50 per uur; </text:p>
              <text:p text:style-name="al">2. voor thuishulp plus of thuishulp extra € 15,50 per uur; </text:p>
              <text:p text:style-name="al">c. Hulp bij het voeren van een gestructureerd huishouden door een professionele organisatie wordt per uur bepaald op basis van het laagste tarief per uur voor huishoudelijke hulp in natura door een daartoe bij een door de gemeente gecontracteerde instelling en bedraagt:</text:p>
              <text:p text:style-name="al">1. voor thuishulp basis € 22,84 per uur; </text:p>
              <text:p text:style-name="al">2. voor thuishulp plus € 25,37 per uur; </text:p>
              <text:p text:style-name="al">3. voor thuishulp extra € 30,83 per uur; d. individuele begeleiding door een niet daartoe opgeleid persoon die mantelzorger is of afkomstig is uit het sociale netwerk van de cliënt bedraagt maximaal € 17,00 per uur.</text:p>
              <text:p text:style-name="al"> e. Individuele begeleiding door een professionele organisatie begeleiding (niet zijnde ZZP-er) bedraagt maximaal € 30,46 per uur.</text:p>
              <text:p text:style-name="al"> f. Begeleiding groep of dagbesteding bedraagt maximaal € 32,68 per dagdeel; g. Kortdurend verblijf- en respijtzorg bedragen maximaal € 85,85 per 24 uur als financiële tegemoetkoming; </text:p>
              <text:p text:style-name="al">h. Vervoer van en naar de dagbesteding bedraagt: 1. voor vervoer € 8,30 per dag; 2. voor rolstoelvervoer € 18,50 per dag; i. Individuele taxikosten en individuele rolstoeltaxikosten wordt voor maximaal 1500 km toegekend en bedraagt: </text:p>
              <text:p text:style-name="al">1. voor taxikosten € 1,95 per kilometer;</text:p>
              <text:p text:style-name="al"> 2. voor rolstoelvervoer € 2,87 per kilometer; </text:p>
              <text:p text:style-name="al">j. Een autoaanpassing wordt bepaald op basis van het programma van eisen voor de aanpassing en de laagste kostprijs voor een vergelijkbare aanpassing in natura gebaseerd op minstens twee goedgekeurde offertes voor de goedkoopst adequate autoaanpassingen; k. Verhuiskosten worden bepaald op basis van:</text:p>
              <text:p text:style-name="al">1. de omvang van de verhuizing; </text:p>
              <text:p text:style-name="al">2. de keuze van de cliënt om al dan niet gebruik te maken van een erkende verhuizer, en </text:p>
              <text:p text:style-name="al">3. de laagste kostprijs van een verhuizing in natura opgenomen in het door de gemeente gesloten contract met een verhuizer;</text:p>
              <text:p text:style-name="al"> l. woningsanering bedraagt:</text:p>
              <text:p text:style-name="al"> 1. voor vloerbedekking maximaal € 19,25 per m2 (incl. BTW, legkosten en ondertapijt); </text:p>
              <text:p text:style-name="al">2. voor overgordijnen maximaal € 13,50 voor vitrage maximaal € 7,25 per meter (incl. maak- en bevestigingskosten)</text:p>
              <text:p text:style-name="al">3.volgens de volgende afschrijvingstabel: </text:p>
              <text:p text:style-name="al"> 100% van de maximale vergoeding als huidige stoffering niet ouder dan één jaar; 75% van de maximale vergoeding als huidige stoffering tussen één en drie jaar oud is;</text:p>
              <text:p text:style-name="al">  50% van de maximale vergoeding als huidige stoffering tussen drie en vijf jaar oud is; </text:p>
              <text:p text:style-name="al"> 25% van de maximale vergoeding als huidige stoffering tussen vijf en zeven jaar oud is;  Geen vergoeding als huidige stoffering ouder is dan zeven jaar</text:p>
              <text:p text:style-name="al"> 4. vloertegels maximaal € 30,00 per m2 (excl. BTW, lijm en aanbrengkosten)</text:p>
              <text:p text:style-name="al">5. vloertegels antislip maximaal € 35,00 per m2 (excl. BTW, lijm en aanbrengkosten);</text:p>
              <text:p text:style-name="al">6. wandtegels maximaal € 15,00 per m2 (excl. BTW, lijm en aanbrengkosten); </text:p>
              <text:p text:style-name="al">m. 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text:p>
              <text:p text:style-name="al"/>
              <text:p text:style-name="al">
              <text:span text:style-name="nadrukvet">II. </text:span>
              <text:span text:style-name="nadrukvet">Overzicht tarieven</text:span>
            </text:p>
              <text:p text:style-name="al"/>
            </text:list-item>
          </text:list>
          <text:section text:name="artikel_id1-3-2-4-9" text:style-name="artikel">
            <text:p text:style-name="artikel_kop_titel"><text:span text:style-name="artikel_kop_label">1. Thuishulp</text:span> </text:p>
            <text:p text:style-name="al">
            <text:span text:style-name="nadrukvet">(Hulp bij het voeren van een gestructureerd huishoud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0</text:span>
                    </text:p>
                  </table:table-cell>
                  <table:table-cell table:style-name="entry" table:number-rows-spanned="1" table:number-columns-spanned="1">
                    <text:p text:style-name="table_al">
                      <text:span text:style-name="nadrukvet">Tijds-</text:span>
                    </text:p>
                    <text:p text:style-name="table_al">
                      <text:span text:style-name="nadrukvet">eenheid</text:span>
                    </text:p>
                  </table:table-cell>
                  <table:table-cell table:style-name="entry" table:number-rows-spanned="1" table:number-columns-spanned="1">
                    <text:p text:style-name="table_al">
                      <text:span text:style-name="nadrukvet">Verstrek-kingsvorm</text:span>
                    </text:p>
                  </table:table-cell>
                  <table:table-cell table:style-name="entry" table:number-rows-spanned="1" table:number-columns-spanned="1">
                    <text:p text:style-name="table_al">
                      <text:span text:style-name="nadrukvet">Aantal periodes van</text:span>
                    </text:p>
                    <text:p text:style-name="table_al">
                      <text:span text:style-name="nadrukvet">4 wek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huishulp BASIS - cao VVT</text:p>
                  </table:table-cell>
                  <table:table-cell table:style-name="entry" table:number-rows-spanned="1" table:number-columns-spanned="1">
                    <text:p text:style-name="table_al">€ 27,31</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huishulp BASIS - cao Schoonmaak</text:p>
                  </table:table-cell>
                  <table:table-cell table:style-name="entry" table:number-rows-spanned="1" table:number-columns-spanned="1">
                    <text:p text:style-name="table_al">€ 24,03</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huishulp PLUS – cao VVT</text:p>
                  </table:table-cell>
                  <table:table-cell table:style-name="entry" table:number-rows-spanned="1" table:number-columns-spanned="1">
                    <text:p text:style-name="table_al">€ 27,69</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huishulp PLUS – cao Schoonmaak</text:p>
                  </table:table-cell>
                  <table:table-cell table:style-name="entry" table:number-rows-spanned="1" table:number-columns-spanned="1">
                    <text:p text:style-name="table_al">€ 24,03</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huishulp EXTRA – cao VVT</text:p>
                  </table:table-cell>
                  <table:table-cell table:style-name="entry" table:number-rows-spanned="1" table:number-columns-spanned="1">
                    <text:p text:style-name="table_al">€ 31,8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huishulp BASIS door particuliere hulp</text:p>
                  </table:table-cell>
                  <table:table-cell table:style-name="entry" table:number-rows-spanned="1" table:number-columns-spanned="1">
                    <text:p text:style-name="table_al">€ 12,50</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huishulp PLUS of EXTRA door particuliere hulp</text:p>
                  </table:table-cell>
                  <table:table-cell table:style-name="entry" table:number-rows-spanned="1" table:number-columns-spanned="1">
                    <text:p text:style-name="table_al">€ 15,50</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huishulp BASIS door professioneel organisatie</text:p>
                  </table:table-cell>
                  <table:table-cell table:style-name="entry" table:number-rows-spanned="1" table:number-columns-spanned="1">
                    <text:p text:style-name="table_al">€ 22,84</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huishulp PLUS door professionele organisatie</text:p>
                  </table:table-cell>
                  <table:table-cell table:style-name="entry" table:number-rows-spanned="1" table:number-columns-spanned="1">
                    <text:p text:style-name="table_al">€ 25,37</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huishulp EXTRA door professionele organisatie</text:p>
                  </table:table-cell>
                  <table:table-cell table:style-name="entry" table:number-rows-spanned="1" table:number-columns-spanned="1">
                    <text:p text:style-name="table_al">€ 30,83 </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
              <text:p text:style-name="table_bottom"/>
            </text:section>
            <text:list text:style-name="id1-3-2-4-9-5">
              <text:list-item text:style-override="id1-3-2-4-9-5-1">
                <text:number>1.</text:number>
                <text:p text:style-name="al">
                <text:span text:style-name="nadrukvet">1. </text:span>
                <text:span text:style-name="nadrukvet">Begeleiding en respijtzorg</text:span>
              </text:p>
              </text:list-item>
            </text:list>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ext:p text:style-name="table_al">
                      <text:span text:style-name="nadrukvet">2020</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Verstrek-kingsvorm</text:span>
                    </text:p>
                  </table:table-cell>
                  <table:table-cell table:style-name="entry" table:number-rows-spanned="1" table:number-columns-spanned="1">
                    <text:p text:style-name="table_al">
                      <text:span text:style-name="nadrukvet">Aantal periodes van</text:span>
                    </text:p>
                    <text:p text:style-name="table_al">
                      <text:span text:style-name="nadrukvet">4 we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viduele begeleiding - licht</text:p>
                  </table:table-cell>
                  <table:table-cell table:style-name="entry" table:number-rows-spanned="1" table:number-columns-spanned="1">
                    <text:p text:style-name="table_al">€ 48,6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viduele begeleiding – midden</text:p>
                  </table:table-cell>
                  <table:table-cell table:style-name="entry" table:number-rows-spanned="1" table:number-columns-spanned="1">
                    <text:p text:style-name="table_al">€ 57,6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viduele begeleiding – zwaar</text:p>
                  </table:table-cell>
                  <table:table-cell table:style-name="entry" table:number-rows-spanned="1" table:number-columns-spanned="1">
                    <text:p text:style-name="table_al">€ 74,7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agbesteding – licht</text:p>
                  </table:table-cell>
                  <table:table-cell table:style-name="entry" table:number-rows-spanned="1" table:number-columns-spanned="1">
                    <text:p text:style-name="table_al">€ 32,68</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agbesteding – midden</text:p>
                  </table:table-cell>
                  <table:table-cell table:style-name="entry" table:number-rows-spanned="1" table:number-columns-spanned="1">
                    <text:p text:style-name="table_al">€ 39,05</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gbesteding – zwaar</text:p>
                  </table:table-cell>
                  <table:table-cell table:style-name="entry" table:number-rows-spanned="1" table:number-columns-spanned="1">
                    <text:p text:style-name="table_al">€ 49,66</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Respijtzorg</text:p>
                  </table:table-cell>
                  <table:table-cell table:style-name="entry" table:number-rows-spanned="1" table:number-columns-spanned="1">
                    <text:p text:style-name="table_al">€ 194,76</text:p>
                  </table:table-cell>
                  <table:table-cell table:style-name="entry" table:number-rows-spanned="1" table:number-columns-spanned="1">
                    <text:p text:style-name="table_al">Etmaal</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oer </text:p>
                  </table:table-cell>
                  <table:table-cell table:style-name="entry" table:number-rows-spanned="1" table:number-columns-spanned="1">
                    <text:p text:style-name="table_al">€ 12,50</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olstoelvervoer</text:p>
                  </table:table-cell>
                  <table:table-cell table:style-name="entry" table:number-rows-spanned="1" table:number-columns-spanned="1">
                    <text:p text:style-name="table_al">€ 18,50</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GB - individuele begeleiding sociaal netwerk</text:p>
                  </table:table-cell>
                  <table:table-cell table:style-name="entry" table:number-rows-spanned="1" table:number-columns-spanned="1">
                    <text:p text:style-name="table_al">Max. € 17,00 per uur</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GB – individuele begeleiding professioneel</text:p>
                  </table:table-cell>
                  <table:table-cell table:style-name="entry" table:number-rows-spanned="1" table:number-columns-spanned="1">
                    <text:p text:style-name="table_al">Max. € 30,46 per uur</text:p>
                  </table:table-cell>
                  <table:table-cell table:style-name="entry" table:number-rows-spanned="1" table:number-columns-spanned="1">
                    <text:p text:style-name="table_al">Uur</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GB – Begeleiding groep</text:p>
                  </table:table-cell>
                  <table:table-cell table:style-name="entry" table:number-rows-spanned="1" table:number-columns-spanned="1">
                    <text:p text:style-name="table_al">Max. € 32,68 </text:p>
                    <text:p text:style-name="table_al">per dagdeel</text:p>
                  </table:table-cell>
                  <table:table-cell table:style-name="entry" table:number-rows-spanned="1" table:number-columns-spanned="1">
                    <text:p text:style-name="table_al">Dagdeel</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GB – Respijtzorg / kortdurend verblijf</text:p>
                  </table:table-cell>
                  <table:table-cell table:style-name="entry" table:number-rows-spanned="1" table:number-columns-spanned="1">
                    <text:p text:style-name="table_al">€ 85,85 </text:p>
                    <text:p text:style-name="table_al">per 24 uur</text:p>
                  </table:table-cell>
                  <table:table-cell table:style-name="entry" table:number-rows-spanned="1" table:number-columns-spanned="1">
                    <text:p text:style-name="table_al">Etmaal</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GB – Vervoer</text:p>
                  </table:table-cell>
                  <table:table-cell table:style-name="entry" table:number-rows-spanned="1" table:number-columns-spanned="1">
                    <text:p text:style-name="table_al">€ 8,30</text:p>
                  </table:table-cell>
                  <table:table-cell table:style-name="entry" table:number-rows-spanned="1" table:number-columns-spanned="1">
                    <text:p text:style-name="table_al">Dag</text:p>
                  </table:table-cell>
                  <table:table-cell table:style-name="entry" table:number-rows-spanned="1" table:number-columns-spanned="1">
                    <text:p text:style-name="table_al">PGB</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GB – Rolstoelvervoer</text:p>
                  </table:table-cell>
                  <table:table-cell table:style-name="entry" table:number-rows-spanned="1" table:number-columns-spanned="1">
                    <text:p text:style-name="table_al">€ 18,50</text:p>
                  </table:table-cell>
                  <table:table-cell table:style-name="entry" table:number-rows-spanned="1" table:number-columns-spanned="1">
                    <text:p text:style-name="table_al">Dag</text:p>
                  </table:table-cell>
                  <table:table-cell table:style-name="entry" table:number-rows-spanned="1" table:number-columns-spanned="1">
                    <text:p text:style-name="table_al">PGB </text:p>
                  </table:table-cell>
                  <table:table-cell table:style-name="entry" table:number-rows-spanned="1" table:number-columns-spanned="1">
                    <text:p text:style-name="table_al">Doorlopend</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396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6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6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Sociale zekerheid | Organisatie en beleid</meta:user-defined>
    <meta:user-defined meta:name="DC.source">artikel 2.1.3 van de Wet maatschappelijke ondersteuning 2015]|[1.0:c:BWBR0035362&amp;artikel=2.1.3&amp;g=2020-03-19</meta:user-defined>
    <meta:user-defined meta:name="DC.source">artikel 2.1.4 van de Wet maatschappelijke ondersteuning 2015]|[1.0:c:BWBR0035362&amp;artikel=2.1.4&amp;g=2020-03-19</meta:user-defined>
    <meta:user-defined meta:name="DC.source">artikel 2.1.5 van de Wet maatschappelijke ondersteuning 2015]|[1.0:c:BWBR0035362&amp;artikel=2.1.5&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an de Wet maatschappelijke ondersteuning 2015]|[1.0:c:BWBR0035362&amp;artikel=2.3.6&amp;g=2020-03-19</meta:user-defined>
    <meta:user-defined meta:name="DC.source">artikel 2.6.6 van de Wet maatschappelijke ondersteuning 2015]|[1.0:c:BWBR0035362&amp;artikel=2.6.6&amp;g=2020-03-19</meta:user-defined>
    <meta:user-defined meta:name="DC.source">artikel 3.8 van het Uitvoeringsbesluit Wmo 2015]|[1.0:c:BWBR0035733&amp;artikel=3.8&amp;g=2020-01-01</meta:user-defined>
    <meta:user-defined meta:name="DC.source">artikel 3.11 van het Uitvoeringsbesluit Wmo 2015]|[1.0:c:BWBR0035733&amp;artikel=3.11&amp;g=2020-01-01</meta:user-defined>
    <meta:user-defined meta:name="DCTERMS.alternative">Verordening maatschappelijke ondersteuning Hoogeveen 2020</meta:user-defined>
    <dc:language>nl</dc:language>
    <meta:user-defined meta:name="OVERHEID.Gemeente/DC.spatial">Hoogeveen</meta:user-defined>
    <meta:user-defined meta:name="DC.title">Verordening Maatschappelijke Ondersteuning 2020</meta:user-defined>
    <meta:user-defined meta:name="DCTERMS.W3CDTF/DCTERMS.available">2020-06-30</meta:user-defined>
    <meta:user-defined meta:name="DCTERMS.W3CDTF/OVERHEIDop.jaargang">2020</meta:user-defined>
    <meta:user-defined meta:name="OVERHEIDop.publicationIssue">163965</meta:user-defined>
    <meta:user-defined meta:name="OVERHEIDop.betreftRegeling">CVDR641821_1</meta:user-defined>
    <meta:user-defined meta:name="xs:date/OVERHEIDop.startdatum">2020-07-01</meta:user-defined>
    <meta:user-defined meta:name="OVERHEIDop.GmbID/DC.identifier">gmb-2020-163965</meta:user-defined>
    <meta:user-defined meta:name="OVERHEIDop.versieInformatie"/>
  </office:meta>
</office:document-meta>
</file>