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32, het plaatsen van handelsreclame op de voor- en zijgevel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5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32, 9531AG, </text:p>
            <text:p text:style-name="common-al">het plaatsen van handelsreclame op de voor- en zijgevel van het pand, (1594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95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334.68 549528.682</meta:user-defined>
    <meta:user-defined meta:name="DC.title">Gemeente Borger-Odoorn, Borger, Hoofdstraat, 32, het plaatsen van handelsreclame op de voor- en zijgevel van het pand (verleend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56</meta:user-defined>
    <meta:user-defined meta:name="OVERHEIDop.GmbID/DC.identifier">gmb-2020-163956</meta:user-defined>
    <meta:user-defined meta:name="OVERHEIDop.versieInformatie"/>
  </office:meta>
</office:document-meta>
</file>