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het mogelijk maken voor inwoners en bezoekers van de gemeente Lelystad kennis te kunnen nemen van een breed aanbod aan podiumkunsten (Subsidieregeling podiumkunsten 2021)</text:p>
      <text:section text:name="regeling_id1-3-2" text:style-name="regeling">
        <text:section text:name="aanhef_id1-3-2-1" text:style-name="aanhef">
          <text:section text:name="preambule_id1-3-2-1-1" text:style-name="preambule">
            <text:p text:style-name="al">Subsidieregeling podiumkunsten 2021</text:p>
            <text:p text:style-name="al"/>
            <text:p text:style-name="al">Nummer: 202036701</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BESLUIT:</text:p>
            <text:p text:style-name="al"/>
            <text:p text:style-name="al">vast te stellen de navolgende ‘Subsidieregeling podiumkuns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podiumkunsten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podiumkunsten: vormen van uitvoerende kunst die in hoofdzaak door professionele uitvoerende kunstenaars worden uitgevoerd op (meestal) een podium in de aanwezigheid van publiek;</text:p>
              </text:list-item>
              <text:list-item text:style-override="id1-3-2-2-2-3-2">
                <text:number>b.</text:number>
                <text:p text:style-name="al">voorstelling, uitvoering of presentatie: een voor het publiek toegankelijke activiteit waaraan door middel van publiciteit bekendheid wordt gegeven, bijvoorbeeld via de media, affiches en programmabladen. Optredens op bedrijfsfeesten worden niet gezien als een voor publiek toegankelijke activiteit; </text:p>
              </text:list-item>
              <text:list-item text:style-override="id1-3-2-2-2-3-3">
                <text:number>c.</text:number>
                <text:p text:style-name="al">professionele kunstenaar: uitvoerend kunstenaar die beroepshalve actief is in een podiumkunstdiscipline;</text:p>
              </text:list-item>
              <text:list-item text:style-override="id1-3-2-2-2-3-4">
                <text:number>d.</text:number>
                <text:p text:style-name="al">ASVL: Algemene subsidieverordening gemeente Lelystad;</text:p>
              </text:list-item>
              <text:list-item text:style-override="id1-3-2-2-2-3-5">
                <text:number>e.</text:number>
                <text:p text:style-name="al">bijzondere locatie: geen reguliere voorstellingslocatie zoals bijvoorbeeld een theater of muziekzaal;</text:p>
              </text:list-item>
              <text:list-item text:style-override="id1-3-2-2-2-3-6">
                <text:number>f.</text:number>
                <text:p text:style-name="al">nieuwe aanvrager: organisatie die in de afgelopen 5 jaar niet eerder een aanvraag heeft ingediend voor subsidie met betrekking tot deze regeling of voorgaande regelingen die gericht waren op podiumkunsten;</text:p>
              </text:list-item>
              <text:list-item text:style-override="id1-3-2-2-2-3-7">
                <text:number>g.</text:number>
                <text:p text:style-name="al">datum start activiteit: de datum waarop de activiteit voor het publiek toegankelijk wordt gesteld.</text:p>
              </text:list-item>
              <text:list-item text:style-override="id1-3-2-2-2-3-8">
                <text:number>h.</text:number>
                <text:p text:style-name="al">organisaties: rechtspersonen met als statutaire doelstelling de uitoefening en/of bevordering van amateurkunst;</text:p>
              </text:list-item>
              <text:list-item text:style-override="id1-3-2-2-2-3-9">
                <text:number>i.</text:number>
                <text:p text:style-name="al">vrijwilligerswaardering: een waardering in natura verstrekt door de organisatie aan vrijwilligers die medewerking verlenen aan de activitei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21 of de daaropvolgende jaren en voor zover passend binnen het gestelde in de ASVL van de gemeente Lelystad.</text:p>
            <text:p text:style-name="al"/>
          </text:section>
          <text:section text:name="artikel_id1-3-2-2-4" text:style-name="artikel">
            <text:p text:style-name="artikel_kop_titel"><text:span text:style-name="artikel_kop_label">Artikel</text:span> <text:span text:style-name="artikel_kop_nr">3.</text:span> Activiteiten</text:p>
            <text:p text:style-name="al">Deze regeling richt zich op de mogelijkheden voor inwoners en bezoekers van de gemeente Lelystad om kennis te kunnen nemen van een breed aanbod aan podiumkunsten, door:</text:p>
            <text:list text:style-name="id1-3-2-2-4-3">
              <text:list-item text:style-override="id1-3-2-2-4-3-1">
                <text:number>a.</text:number>
                <text:p text:style-name="al">uitvoeringen; of</text:p>
              </text:list-item>
              <text:list-item text:style-override="id1-3-2-2-4-3-2">
                <text:number>b.</text:number>
                <text:p text:style-name="al">voorstellingen; of</text:p>
              </text:list-item>
              <text:list-item text:style-override="id1-3-2-2-4-3-3">
                <text:number>c.</text:number>
                <text:p text:style-name="al">presentaties</text:p>
              </text:list-item>
            </text:list>
            <text:p text:style-name="al">op een bijzondere locatie, of buiten de reguliere programmering van een theater of muziekzaal, in de gemeente Lelystad mogelijk te maken.</text:p>
            <text:p text:style-name="al"/>
          </text:section>
          <text:section text:name="artikel_id1-3-2-2-5" text:style-name="artikel">
            <text:p text:style-name="artikel_kop_titel"><text:span text:style-name="artikel_kop_label">Artikel</text:span> <text:span text:style-name="artikel_kop_nr">4.</text:span> Doelen</text:p>
            <text:p text:style-name="al">De activiteiten genoemd onder artikel 3 dragen bij aan:</text:p>
            <text:list text:style-name="id1-3-2-2-5-3">
              <text:list-item text:style-override="id1-3-2-2-5-3-1">
                <text:number>a.</text:number>
                <text:p text:style-name="al">de vergroting van de belangstelling voor de podiumkunsten in de gemeente Lelystad; en/of</text:p>
              </text:list-item>
              <text:list-item text:style-override="id1-3-2-2-5-3-2">
                <text:number>b.</text:number>
                <text:p text:style-name="al">de passieve cultuurparticipatie van de inwoners en bezoekers van de gemeente Lelystad; en/of</text:p>
              </text:list-item>
              <text:list-item text:style-override="id1-3-2-2-5-3-3">
                <text:number>c.</text:number>
                <text:p text:style-name="al">de ontwikkeling en versterking van het culturele klimaat in de gemeente Lelystad, in het bijzonder op het gebied van de podiumkunste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Voor een aanvraag tot het verlenen van een subsidie in het kader van deze regeling komen uitsluitend organisaties in aanmerking:</text:p>
            <text:list text:style-name="id1-3-2-2-6-3">
              <text:list-item text:style-override="id1-3-2-2-6-3-1">
                <text:number>a.</text:number>
                <text:p text:style-name="al">die geen winstoogmerk hebben; en</text:p>
              </text:list-item>
              <text:list-item text:style-override="id1-3-2-2-6-3-2">
                <text:number>b.</text:number>
                <text:p text:style-name="al">waarvan uit de statuten blijkt dat de activiteit waarvoor subsidie wordt aangevraagd, past binnen de eigen statutaire doelstelling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p text:style-name="al">In afwijking van het gestelde in artikel 9, derde lid, van de ASVL gelden de volgende aanvraagtermijnen:</text:p>
            <text:list text:style-name="id1-3-2-2-7-3">
              <text:list-item text:style-override="id1-3-2-2-7-3-1">
                <text:number>a.</text:number>
                <text:p text:style-name="al">indien de activiteiten waarvoor subsidie wordt aangevraagd plaatsvinden in de periode 1 januari tot en met 30 juni van een jaar, wordt een aanvraag om subsidie ingediend in de periode vanaf 1 augustus van het daaraan voorafgaande jaar tot uiterlijk 8 weken voor de start van de activiteit;</text:p>
              </text:list-item>
              <text:list-item text:style-override="id1-3-2-2-7-3-2">
                <text:number>b.</text:number>
                <text:p text:style-name="al">indien de activiteiten waarvoor subsidie wordt aangevraagd plaatsvinden in de periode 1 juli tot en met 31 december van een jaar, wordt een aanvraag om subsidie in datzelfde jaar ingediend in de periode vanaf 1 januari tot uiterlijk 8 weken voor de start van de activiteit. </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in artikel 3 genoemde activiteiten. Dit zijn organisatiekosten waaronder in elk geval:</text:p>
            <text:list text:style-name="id1-3-2-2-8-3">
              <text:list-item text:style-override="id1-3-2-2-8-3-1">
                <text:number>a.</text:number>
                <text:p text:style-name="al">programmeringskosten;</text:p>
              </text:list-item>
              <text:list-item text:style-override="id1-3-2-2-8-3-2">
                <text:number>b.</text:number>
                <text:p text:style-name="al">promotiekosten;</text:p>
              </text:list-item>
              <text:list-item text:style-override="id1-3-2-2-8-3-3">
                <text:number>c.</text:number>
                <text:p text:style-name="al">huur accommodatie voor de voorstelling, uitvoering of presentatie;</text:p>
              </text:list-item>
              <text:list-item text:style-override="id1-3-2-2-8-3-4">
                <text:number>d.</text:number>
                <text:p text:style-name="al">kosten voor noodzakelijke vergunningen;</text:p>
              </text:list-item>
              <text:list-item text:style-override="id1-3-2-2-8-3-5">
                <text:number>e.</text:number>
                <text:p text:style-name="al">(transport)kosten voor materialen voor de voorstelling, uitvoering of presentatie;</text:p>
              </text:list-item>
              <text:list-item text:style-override="id1-3-2-2-8-3-6">
                <text:number>f.</text:number>
                <text:p text:style-name="al">vrijwilligerswaardering tot een maximum van 5% van de verleende subsidie.</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list text:style-name="id1-3-2-2-9-3">
              <text:list-item text:style-override="id1-3-2-2-9-3-1">
                <text:number>a.</text:number>
                <text:p text:style-name="al">reis- en verblijfskosten;</text:p>
              </text:list-item>
              <text:list-item text:style-override="id1-3-2-2-9-3-2">
                <text:number>b.</text:number>
                <text:p text:style-name="al">cateringkosten;</text:p>
              </text:list-item>
              <text:list-item text:style-override="id1-3-2-2-9-3-3">
                <text:number>c.</text:number>
                <text:p text:style-name="al">bestuurs- en administratiekosten;</text:p>
              </text:list-item>
              <text:list-item text:style-override="id1-3-2-2-9-3-4">
                <text:number>d.</text:number>
                <text:p text:style-name="al">vergoeding uren eigen inzet en eventueel personeelskosten van de aanvrager;</text:p>
              </text:list-item>
              <text:list-item text:style-override="id1-3-2-2-9-3-5">
                <text:number>e.</text:number>
                <text:p text:style-name="al">kosten die al op andere wijze zijn of worden gesubsidieerd;</text:p>
              </text:list-item>
              <text:list-item text:style-override="id1-3-2-2-9-3-6">
                <text:number>f.</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ASVL moet de aanvrager de volgende onderbouwing bij zijn aanvraag overleggen: </text:p>
            <text:list text:style-name="id1-3-2-2-10-3">
              <text:list-item text:style-override="id1-3-2-2-10-3-1">
                <text:number>a.</text:number>
                <text:p text:style-name="al">omschrijving op welke wijze de gesubsidieerde activiteit bijdraagt aan de doelen zoals omschreven in artikel 4; en</text:p>
              </text:list-item>
              <text:list-item text:style-override="id1-3-2-2-10-3-2">
                <text:number>b.</text:number>
                <text:p text:style-name="al">omschrijving op welke wijze openbare bekendheid wordt gegeven aan de gesubsidieerde activiteit.</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text:p>
                <text:list text:style-name="id1-3-2-2-11-2-3">
                  <text:list-item text:style-override="id1-3-2-2-11-2-3-1">
                    <text:number>a.</text:number>
                    <text:p text:style-name="al">maximaal € 25.000,- per aanvraag; </text:p>
                  </text:list-item>
                  <text:list-item text:style-override="id1-3-2-2-11-2-3-2">
                    <text:number>b.</text:number>
                    <text:p text:style-name="al">minimaal € 1.000,- per aanvraag; en</text:p>
                  </text:list-item>
                </text:list>
              </text:list-item>
              <text:list-item text:style-override="id1-3-2-2-11-3">
                <text:number>2.</text:number>
                <text:p text:style-name="al">Het onder lid 1 opgenomen subsidiebedrag bedraagt niet meer dan 50% van de subsidiabele kosten, tenzij het gaat om een nieuwe aanvrager dan wordt uitgegaan van maximaal 75% van de subsidiabele kosten.</text:p>
              </text:list-item>
              <text:list-item text:style-override="id1-3-2-2-11-4">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
                <text:number>1.</text:number>
                <text:p text:style-name="al">Het college stelt jaarlijks, voorafgaand aan het subsidiejaar het subsidieplafond vast. </text:p>
              </text:list-item>
              <text:list-item text:style-override="id1-3-2-2-12-3">
                <text:number>2.</text:number>
                <text:p text:style-name="al">Het op grond van het subsidieplafond beschikbare subsidiebudget wordt jaarlijks verdeeld over twee tranches: 50% voor de periode januari – juni en 50% voor de juli – december van het betreffende subsidie jaar.</text:p>
              </text:list-item>
              <text:list-item text:style-override="id1-3-2-2-12-4">
                <text:number>3.</text:number>
                <text:p text:style-name="al">Niet verleende middelen uit de eerste tranche worden na 30 juni beschikbaar gesteld voor de tweede tranche van het betreffende subsidiejaar.</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verdelen op basis van de volgende criteria:</text:p>
                <text:p text:style-name="al"/>
              </text:list-item>
              <text:list-item text:style-override="id1-3-2-2-13-6">
                <text:number/>
                <text:p text:style-name="al">De mate van betekenis voor:</text:p>
              </text:list-item>
              <text:list-item text:style-override="id1-3-2-2-13-7">
                <text:number>a.</text:number>
                <text:p text:style-name="al">de versterking van het aanbod aan podiumkunsten in Lelystad (gericht op de toegevoegde waarde voor het bestaande aanbod); en/of</text:p>
              </text:list-item>
              <text:list-item text:style-override="id1-3-2-2-13-8">
                <text:number>b.</text:number>
                <text:p text:style-name="al">het culturele klimaat in Lelystad (gericht op de toegevoegde waarde voor het culturele klimaat van Lelystad); en/of</text:p>
              </text:list-item>
              <text:list-item text:style-override="id1-3-2-2-13-9">
                <text:number>c.</text:number>
                <text:p text:style-name="al">de ontmoeting in Lelystad (gericht op de binding en ontmoetingsfunctie van de activiteiten); en/of</text:p>
              </text:list-item>
              <text:list-item text:style-override="id1-3-2-2-13-10">
                <text:number>d.</text:number>
                <text:p text:style-name="al">de identiteit van Lelystad (gericht op de identiteit en beeldvorming van Lelystad en het gezichtsbepalende karakter van de activiteit).</text:p>
              </text:list-item>
            </text:list>
            <text:p text:style-name="al"/>
          </text:section>
          <text:section text:name="artikel_id1-3-2-2-14" text:style-name="artikel">
            <text:p text:style-name="artikel_kop_titel"><text:span text:style-name="artikel_kop_label">Artikel</text:span> <text:span text:style-name="artikel_kop_nr">13.</text:span> Aanvullende weigerings-, intrekkings- of terugvorderingsgronden </text:p>
            <text:p text:style-name="al">In aanvulling op artikel 11 van de ASVL komt een aanvrager ook niet in aanmerking voor subsidie indien:</text:p>
            <text:list text:style-name="id1-3-2-2-14-3">
              <text:list-item text:style-override="id1-3-2-2-14-3">
                <text:number>a.</text:number>
                <text:p text:style-name="al">activiteit waarvoor subsidie is aangevraagd, een winstoogmerk heeft; </text:p>
              </text:list-item>
              <text:list-item text:style-override="id1-3-2-2-14-4">
                <text:number>b.</text:number>
                <text:p text:style-name="al">het college in het betreffende subsidiejaar voor dezelfde activiteit reeds subsidie heeft verleend aan de aanvrager; </text:p>
              </text:list-item>
              <text:list-item text:style-override="id1-3-2-2-14-5">
                <text:number>c.</text:number>
                <text:p text:style-name="al">de activiteit niet voornamelijk is gericht op de inwoners uit de gemeente Lelystad; </text:p>
              </text:list-item>
              <text:list-item text:style-override="id1-3-2-2-14-6">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gelegd:</text:p>
            <text:list text:style-name="id1-3-2-2-15-3">
              <text:list-item text:style-override="id1-3-2-2-15-3-1">
                <text:number>a.</text:number>
                <text:p text:style-name="al">bewijs dat de activiteit plaats heeft gevonden; en</text:p>
              </text:list-item>
              <text:list-item text:style-override="id1-3-2-2-15-3-2">
                <text:number>b.</text:number>
                <text:p text:style-name="al">bewijs dat aan de gesubsidieerde activiteit openbare publicitaire bekendheid is gegeven en deze voor het publiek toegankelijk is geweest.</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ënt. </text:p>
              </text:list-item>
              <text:list-item text:style-override="id1-3-2-2-16-5">
                <text:number>4.</text:number>
                <text:p text:style-name="al">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podiumkunsten 2021’.</text:p>
              </text:list-item>
              <text:list-item text:style-override="id1-3-2-2-18-3">
                <text:number>2.</text:number>
                <text:p text:style-name="al">Deze subsidieregeling treedt in werking met ingang van 1 augustus 2020 en is van toepassing op alle subsidieaanvragen die betrekking hebben op 2021 en de daaropvolgende jaren.</text:p>
              </text:list-item>
              <text:list-item text:style-override="id1-3-2-2-18-4">
                <text:number>3.</text:number>
                <text:p text:style-name="al">De ‘Subsidieregeling podiumkunsten 2018’ treedt, met inachtneming van lid 4 en 5, uit werking met ingang van de dag dat deze subsidieregeling in werking treedt, voor zover hierna niet van wordt afgeweken;</text:p>
              </text:list-item>
              <text:list-item text:style-override="id1-3-2-2-18-5">
                <text:number>4.</text:number>
                <text:p text:style-name="al">Op aanvragen om subsidie die zijn ingediend voor de datum van inwerkingtreding van deze subsidieregeling, zijn de bepalingen van de ‘Subsidieregeling podiumkunsten 2018’ van toepassing.</text:p>
              </text:list-item>
              <text:list-item text:style-override="id1-3-2-2-18-6">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podiumkusten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Lelystad d.d. 16 juni 2020.</text:span></text:p>
            <text:p><text:span text:style-name="functie"/></text:p>
            <text:p><text:span text:style-name="functie">Het college van de gemeente Lelysta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395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OVERHEIDop.referentienummer">202036701</meta:user-defined>
    <meta:user-defined meta:name="DCTERMS.alternative">Subsidieregeling podiumkunsten 2021</meta:user-defined>
    <dc:language>nl</dc:language>
    <meta:user-defined meta:name="OVERHEID.Gemeente/DC.spatial">Lelystad</meta:user-defined>
    <meta:user-defined meta:name="DC.title">Besluit van het college van de gemeente Lelystad houdende regels inzake het aanvragen van subsidie ten behoeve van het mogelijk maken voor inwoners en bezoekers van de gemeente Lelystad kennis te kunnen nemen van een breed aanbod aan podiumkunsten (Subsidieregeling podiumkunsten 2021)</meta:user-defined>
    <meta:user-defined meta:name="DCTERMS.W3CDTF/DCTERMS.available">2020-07-01</meta:user-defined>
    <meta:user-defined meta:name="DCTERMS.W3CDTF/OVERHEIDop.jaargang">2020</meta:user-defined>
    <meta:user-defined meta:name="OVERHEIDop.publicationIssue">163953</meta:user-defined>
    <meta:user-defined meta:name="OVERHEIDop.betreftRegeling">CVDR641818_1</meta:user-defined>
    <meta:user-defined meta:name="xs:date/OVERHEIDop.startdatum">2020-08-01</meta:user-defined>
    <meta:user-defined meta:name="OVERHEIDop.GmbID/DC.identifier">gmb-2020-163953</meta:user-defined>
    <meta:user-defined meta:name="OVERHEIDop.versieInformatie"/>
  </office:meta>
</office:document-meta>
</file>