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Oude Weg 41, Ter Apel, brandveilig gebruik nieuwbouw (fase 3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brandveilig gebruik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395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5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5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8084.769 544682.569</meta:user-defined>
    <meta:user-defined meta:name="DC.title">Melding brandveilig gebruik: Oude Weg 41, Ter Apel, brandveilig gebruik nieuwbouw (fase 3);</meta:user-defined>
    <meta:user-defined meta:name="OVERHEID.PostcodeHuisnummer/OVERHEIDop.postcodeHuisnummer">9561LB 41</meta:user-defined>
    <meta:user-defined meta:name="OVERHEIDop.straatnaam">Oude Weg</meta:user-defined>
    <meta:user-defined meta:name="OVERHEIDop.woonplaats">Ter Ap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50</meta:user-defined>
    <meta:user-defined meta:name="OVERHEIDop.GmbID/DC.identifier">gmb-2020-163950</meta:user-defined>
    <meta:user-defined meta:name="OVERHEIDop.versieInformatie"/>
  </office:meta>
</office:document-meta>
</file>