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1-3">
      <text:list-level-style-bullet text:bullet-char="■" text:level="1">
        <style:list-level-properties text:min-label-width="10mm"/>
      </text:list-level-style-bullet>
    </text:list-style>
    <text:list-style style:name="id1-3-2-1-1-6-4-3-1-3-1">
      <text:list-level-style-bullet text:bullet-char="■" text:level="1">
        <style:list-level-properties text:min-label-width="10mm"/>
      </text:list-level-style-bullet>
    </text:list-style>
    <text:list-style style:name="id1-3-2-1-1-6-4-3-1-3-2">
      <text:list-level-style-bullet text:bullet-char="■" text:level="1">
        <style:list-level-properties text:min-label-width="10mm"/>
      </text:list-level-style-bullet>
    </text:list-style>
    <text:list-style style:name="id1-3-2-1-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style:style style:family="table-column" style:parent-style-name="colspec" style:name="id1-3-2-4-27-1-10">
      <style:table-column-properties/>
    </style:style>
    <style:style style:family="table-column" style:parent-style-name="colspec" style:name="id1-3-2-4-27-1-11">
      <style:table-column-properties/>
    </style:style>
    <style:style style:family="table-column" style:parent-style-name="colspec" style:name="id1-3-2-4-27-1-12">
      <style:table-column-properties/>
    </style:style>
    <style:style style:family="table-column" style:parent-style-name="colspec" style:name="id1-3-2-4-27-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style:style style:family="table-column" style:parent-style-name="colspec" style:name="id1-3-2-4-33-1-10">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0-1-9">
      <style:table-column-properties/>
    </style:style>
    <style:style style:family="table-column" style:parent-style-name="colspec" style:name="id1-3-2-4-40-1-10">
      <style:table-column-properties/>
    </style:style>
    <style:style style:family="table-column" style:parent-style-name="colspec" style:name="id1-3-2-4-40-1-11">
      <style:table-column-properties/>
    </style:style>
    <style:style style:family="table-column" style:parent-style-name="colspec" style:name="id1-3-2-4-40-1-12">
      <style:table-column-properties/>
    </style:style>
    <style:style style:family="table-column" style:parent-style-name="colspec" style:name="id1-3-2-4-40-1-13">
      <style:table-column-properties/>
    </style:style>
  </office:automatic-styles>
  <office:body>
    <office:text>
      <text:p text:style-name="new_page_staatscourant"/>
      <text:p text:style-name="single-kop-titel">Besluit van het college van burgemeester en wethouders van de gemeente Echt-Susteren houdende regels omtrent het controleprotocol subsidieregeling peuterprogamma (Controleprotocol subsidieregeling peuterprogramma Echt-Susteren 202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Overwegende dat:</text:p>
            <text:p text:style-name="al"/>
            <text:list text:style-name="id1-3-2-1-1-6">
              <text:list-item text:style-override="id1-3-2-1-1-6-1">
                <text:number>•</text:number>
                <text:p text:style-name="al">Ons college de ‘Subsidieregeling peuterprogramma Echt-Susteren 2020’ (verder: de subsidieregeling) heeft vastgesteld voor het aanbieden van een peuterprogramma aan peuters in de leeftijd van 2 en 3 jaar door kindercentra;</text:p>
              </text:list-item>
              <text:list-item text:style-override="id1-3-2-1-1-6-2">
                <text:number>•</text:number>
                <text:p text:style-name="al">In de subsidieregeling de artikelen 13 tot en met 15 van de Algemene subsidieregeling Echt-Susteren 2017 niet van toepassing zijn verklaard, zodat er in de subsidieregeling geen bepalingen zijn opgenomen betreffende de financiële verantwoording van de vastgestelde subsidie;</text:p>
              </text:list-item>
              <text:list-item text:style-override="id1-3-2-1-1-6-3">
                <text:number>•</text:number>
                <text:p text:style-name="al">De partijen er - omwille van transparantie en rechtmatigheid - belang aan hechten dat, door een onafhankelijke derde jaarlijks wordt getoetst dat op een correcte wijze uitvoering is gegeven aan de subsidieregeling en voldaan is aan de verplichtingen;</text:p>
              </text:list-item>
              <text:list-item text:style-override="id1-3-2-1-1-6-4">
                <text:number>•</text:number>
                <text:p text:style-name="al">Gelet op het bovenstaande in artikel 9, lid 4, sub d en e, van de subsidieregeling is bepaald dat:</text:p>
                <text:list text:style-name="id1-3-2-1-1-6-4-3">
                  <text:list-item text:style-override="id1-3-2-1-1-6-4-3-1">
                    <text:number>o</text:number>
                    <text:p text:style-name="al">wanneer de vast te stellen subsidie meer dan € 50.000 bedraagt, het kinder-centrum bij de aanvraag om subsidievaststelling:</text:p>
                    <text:list text:style-name="id1-3-2-1-1-6-4-3-1-3">
                      <text:list-item text:style-override="id1-3-2-1-1-6-4-3-1-3-1">
                        <text:number>■</text:number>
                        <text:p text:style-name="al">een controleverklaring overlegd, zoals bedoeld in artikel 15, lid 2, sub d. van de algemene subsidieverordening, <text:span text:style-name="nadrukvet">óf</text:span></text:p>
                      </text:list-item>
                      <text:list-item text:style-override="id1-3-2-1-1-6-4-3-1-3-2">
                        <text:number>■</text:number>
                        <text:p text:style-name="al">een ‘rapport van feitelijke bevindingen’ overlegd omtrent de naleving van de aan de subsidie verbonden voorwaarden, opgesteld door een accountant, overeenkomstig een door het college vast te stellen protocol;</text:p>
                      </text:list-item>
                    </text:list>
                  </text:list-item>
                  <text:list-item text:style-override="id1-3-2-1-1-6-4-3-2">
                    <text:number>o</text:number>
                    <text:p text:style-name="al">wanneer de subsidie € 50.000 of minder bedraagt bij de aanvraag om subsidievaststelling door het kindercentrum een ‘bestedingsverklaring’ wordt overlegd, overeenkomstig een door het college vast te stellen protocol.</text:p>
                  </text:list-item>
                </text:list>
              </text:list-item>
            </text:list>
            <text:p text:style-name="al">
            <text:span text:style-name="nadrukvet">Besluit</text:span>
          </text:p>
            <text:p text:style-name="al"/>
            <text:p text:style-name="al">Vast te stellen het ‘Controleprotocol Subsidieregeling peuterprogramma Echt-Susteren 2020’.</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grond van de ‘Subsidieregeling peuterprogramma Echt-Susteren 2020’ (verder; de subsidieregeling) kunnen kindercentra, zoals bedoeld in de Wet Kinderopvang, jaarlijks aanspraak maken op een subsidie voor het aanbieden van een peuterprogramma aan in de subsidieregeling nader genoemde categorieën peuters in de leeftijd van 2 en 3 jaar. Het aan te bieden peuterprogramma dient te voldoen aan de eisen van voorschoolse educatie, zoals nader geregeld in het ministeriële ‘Besluit basisvoorwaarden kwaliteit voorschoolse educatie’. </text:p>
            <text:p text:style-name="al"/>
            <text:p text:style-name="al">De kindercentra ontvangen in de regel een subsidie voor het aantal uren dat een peuter aan het peuterprogramma heeft deelgenomen, althans voor de uren waarbij de ouders geen aanspraak (kunnen) maken op kinderopvangtoeslag. De subsidie is afgeleid van het uurtarief kinderopvang-toeslag, zoals dat jaarlijks door de Belastingdienst wordt vastgesteld, verhoogd met een toeslag ter bekostiging van de additionele kosten die met de voorschoolse educatie en de organisatie ervan gemoeid zijn. Daarnaast wordt bij de berekening van de hoogte van de subsidie bij de opvang van peuters waarbij de ouders geen aanspraak kunnen maken op kinderopvangtoeslag rekening gehouden met een eigen financiële bijdrage van ouders. </text:p>
            <text:p text:style-name="al"/>
            <text:p text:style-name="al">Met de ontvangen subsidie en ouderbijdrage kan het kindercentrum voorzien in voorschoolse educatie binnen de kaders van de wet.</text:p>
            <text:p text:style-name="al"/>
            <text:p text:style-name="al">Jaarlijks controleert de GGD of de kindercentra voldoen aan de wettelijke eisen die aan de kinderopvang in het algemeen en aan de voorschool educatie in het bijzonder zijn gesteld en rapporteert de uitkomsten van dit onderzoek aan het college.</text:p>
            <text:p text:style-name="al"/>
            <text:p text:style-name="al">Daarnaast vindt er een controle plaats van de rechtmatige besteding van de ontvangen subsidie. Hiervoor is in de subsidieregeling opgenomen dat wanneer de vast te stellen subsidie méér dan € 50.000 bedraagt, bij het verzoek tot subsidievaststelling:</text:p>
            <text:list text:style-name="id1-3-2-2-1-11">
              <text:list-item text:style-override="id1-3-2-2-1-11-1">
                <text:number>a.</text:number>
                <text:p text:style-name="al">een controleverklaring dient te worden overlegd, zoals bedoeld in artikel 15, lid 2, sub d. van de algemene subsidieverordening, <text:span text:style-name="nadrukvet">óf</text:span></text:p>
              </text:list-item>
              <text:list-item text:style-override="id1-3-2-2-1-11-2">
                <text:number>b.</text:number>
                <text:p text:style-name="al">een ‘rapport van feitelijke bevindingen’ omtrent de naleving van de aan de subsidie verbonden voorwaarden, opgesteld door een accountant, overeenkomstig een door het college vast te stellen protocol.</text:p>
              </text:list-item>
            </text:list>
            <text:p text:style-name="al">Het gaat daarbij om - middels een ‘Rapport van feitelijke bevindingen’ <text:span text:style-name="nadrukvet">(bijlage 1)</text:span> - steekproefs-gewijs voor een aantal peuters onder meer vast te stellen dat:</text:p>
            <text:list text:style-name="id1-3-2-2-1-13">
              <text:list-item text:style-override="id1-3-2-2-1-13-1">
                <text:number>-</text:number>
                <text:p text:style-name="al">de opgegeven duur en het aantal uren van deelname aan het peuterprogramma overeenkomt met de met de ouders vastgestelde overeenkomst,</text:p>
              </text:list-item>
              <text:list-item text:style-override="id1-3-2-2-1-13-2">
                <text:number>-</text:number>
                <text:p text:style-name="al">de noodzakelijke verklaringen aanwezig zijn;</text:p>
              </text:list-item>
              <text:list-item text:style-override="id1-3-2-2-1-13-3">
                <text:number>-</text:number>
                <text:p text:style-name="al">het juiste subsidietarief is gehanteerd;</text:p>
              </text:list-item>
              <text:list-item text:style-override="id1-3-2-2-1-13-4">
                <text:number>-</text:number>
                <text:p text:style-name="al">het juiste tarief van de ouderbijdrage is toegepast. </text:p>
              </text:list-item>
            </text:list>
            <text:p text:style-name="al"/>
            <text:p text:style-name="al">In het geval dat de subsidie € 50.000 of minder bedraagt kan bij het verzoek tot het vaststellen van het subsidie worden volstaan met het overleggen van een bestedingsverklaring (bijlage 2) door het kindercentrum. Hier komt de accountant niet aan de pas.</text:p>
          </text:section>
          <text:section text:name="artikel_id1-3-2-2-2" text:style-name="artikel">
            <text:p text:style-name="artikel_kop_titel"><text:span text:style-name="artikel_kop_label"/> <text:span text:style-name="artikel_kop_nr">2.</text:span> Doelstelling van het controleprotocol</text:p>
            <text:p text:style-name="al">De doelstelling van dit controleprotocol is het geven van aanwijzingen aan de accountant, die is belast met de controle van de verantwoording ten behoeve van de subsidievaststelling. Met dit protocol wordt duidelijkheid verschaft over de gewenste reikwijde en intensiteit van de accountantscontrole en over de inhoud van de af te geven ‘Verklaring van feitelijke bevindingen’ bij de eindverantwoording.</text:p>
            <text:p text:style-name="al"/>
            <text:p text:style-name="al">De controle heeft tot doel de gemeente zekerheid te verschaffen dat de activiteiten, prestaties en verplichtingen uit de subsidieregeling en -beschikking zijn uitgevoerd en nagekomen, zodat een getrouw beeld van de rechtmatige besteding van de gelden wordt verkregen.</text:p>
            <text:p text:style-name="al"/>
            <text:p text:style-name="al">De bedoeling is dat de subsidieontvanger het onderhavige protocol aan zijn accountant verstrekt, zodat hij bij zijn controlewerkzaamheden rekening kan houden met de inhoud van dit protocol. Dit protocol maakt onderdeel uit van de subsidiebeschikking en behoeft als zodanig naleving.</text:p>
            <text:p text:style-name="al"/>
            <text:p text:style-name="al">De ‘Verklaring van feitelijke bevindingen’ kan worden verstrekt door een registeraccountant (RA) of een accountant administratieconsulent (AA).</text:p>
          </text:section>
          <text:section text:name="artikel_id1-3-2-2-3" text:style-name="artikel">
            <text:p text:style-name="artikel_kop_titel"><text:span text:style-name="artikel_kop_label"/> <text:span text:style-name="artikel_kop_nr">3.</text:span> Wet- en regelgeving</text:p>
            <text:p text:style-name="al">Op dit controleprotocol is de volgende wet- en regelgeving van toepassing:</text:p>
            <text:list text:style-name="id1-3-2-2-3-3">
              <text:list-item text:style-override="id1-3-2-2-3-3-1">
                <text:number>a.</text:number>
                <text:p text:style-name="al">artikel 393, eerste lid, boek 2 van het Burgerlijk Wetboek;</text:p>
              </text:list-item>
              <text:list-item text:style-override="id1-3-2-2-3-3-2">
                <text:number>b.</text:number>
                <text:p text:style-name="al">Titel 4.2. Subsidies van de Algemene wet bestuursrecht;</text:p>
              </text:list-item>
              <text:list-item text:style-override="id1-3-2-2-3-3-3">
                <text:number>c.</text:number>
                <text:p text:style-name="al">de Algemene subsidieverordening Echt-Susteren 2017;</text:p>
              </text:list-item>
              <text:list-item text:style-override="id1-3-2-2-3-3-4">
                <text:number>d.</text:number>
                <text:p text:style-name="al">de ‘Subsidieregeling peuterprogramma Echt-Susteren 2020’.</text:p>
              </text:list-item>
            </text:list>
          </text:section>
          <text:section text:name="artikel_id1-3-2-2-4" text:style-name="artikel">
            <text:p text:style-name="artikel_kop_titel"><text:span text:style-name="artikel_kop_label"/> <text:span text:style-name="artikel_kop_nr">4.</text:span> Uitzonderingen</text:p>
            <text:p text:style-name="al">Het overleggen van een controleverklaring of een ingevulde ‘Verklaring van feitelijke bevindingen’ door een accountant geldt voor de subsidieaanvragen waarbij de subsidie € 50.000 of meer bedraagt.</text:p>
            <text:p text:style-name="al"/>
            <text:p text:style-name="al">Is het totaal lager dan € 50.000 dan is een controle door de accountant niet vereist en kan het kindercentrum volstaan met het indienen van een ‘bestedingsverklaring’.</text:p>
            <text:p text:style-name="al"/>
            <text:p text:style-name="al">Het college kan in de gevallen zoals genoemd in deze paragraaf afwijken, indien er sprake is van een onredelijke en onbillijke situatie.</text:p>
          </text:section>
          <text:section text:name="artikel_id1-3-2-2-5" text:style-name="artikel">
            <text:p text:style-name="artikel_kop_titel"><text:span text:style-name="artikel_kop_label"/> <text:span text:style-name="artikel_kop_nr">5.</text:span> Reikwijdte van het onderzoek</text:p>
            <text:p text:style-name="al">Dit controleprotocol dient om de reikwijdte en het object van de accountantscontrole nader aan te geven. Niet beoogd wordt een aanpak van de accountantscontrole voor te schrijven. </text:p>
            <text:p text:style-name="al"/>
            <text:p text:style-name="al">Bij het onderzoek moet vooral gekeken worden naar de rechtmatigheid van de besteding van subsidiegelden overeenkomstig het aangegeven doel. </text:p>
            <text:p text:style-name="al"/>
            <text:p text:style-name="al">Bij het opstellen van een ‘Verklaring van feitelijke bevindingen dient steekproefsgewijs voor een aantal peuters te worden gecontroleerd of de voorwaarden en de verplichtingen van de subsidieregeling en de beschikking zijn nageleefd. Bij de aanvraag tot subsidievaststelling moet de aanvrager immers aantonen dat de activiteiten hebben plaatsgevonden overeenkomstig de aan de subsidie verbonden verplichtingen (art. 4:45 Awb). In het ‘Rapport van feitelijke bevindingen ‘ wordt vermeld of aan de voorwaarden zijn voldaan en de verplichtingen zijn nagekomen. Afhankelijk van de inhoud van het rapport kan het college de subsidie lager vaststellen (art. 4:46 Awb) of geheel of gedeeltelijk ambtshalve vaststellen (art. 4:47 Awb).</text:p>
          </text:section>
          <text:section text:name="artikel_id1-3-2-2-6" text:style-name="artikel">
            <text:p text:style-name="artikel_kop_titel"><text:span text:style-name="artikel_kop_label"/> <text:span text:style-name="artikel_kop_nr">6.</text:span> Verantwoordelijkheden kindercentrum</text:p>
            <text:p text:style-name="al">De aanvraag tot vaststelling van de subsidie dient door het kindercentrum te worden ingediend uiterlijk op 1 mei van het jaar volgend op het kalenderjaar waarop de subsidieverlening betrekking heeft (artikel 9, lid 3, van de subsidieregeling). Daarbij dient het kindercentrum de volgende informatie te verstrekken:</text:p>
            <text:list text:style-name="id1-3-2-2-6-3">
              <text:list-item text:style-override="id1-3-2-2-6-3-1">
                <text:number>a.</text:number>
                <text:p text:style-name="al">een ingevulde, gedagtekende en ondertekende aanvraag tot subsidievaststelling (artikel 9, lid 2, van de subsidieregeling);</text:p>
              </text:list-item>
              <text:list-item text:style-override="id1-3-2-2-6-3-2">
                <text:number>b.</text:number>
                <text:p text:style-name="al">een opgave van peuters die in het betreffende kalenderjaar aan het peuterprogramma hebben deelgenomen (artikel 9, lid 4, sub a, van de subsidieregeling);</text:p>
              </text:list-item>
              <text:list-item text:style-override="id1-3-2-2-6-3-3">
                <text:number>c.</text:number>
                <text:p text:style-name="al">Een overzicht waaruit de deelname aan netwerkbijeenkomsten blijkt (artikel 9, lid 4, sub b, van de subsidieregeling);</text:p>
              </text:list-item>
              <text:list-item text:style-override="id1-3-2-2-6-3-4">
                <text:number>d.</text:number>
                <text:p text:style-name="al">Een jaarverslag (artikel 9, lid 4, sub c, van de subsidieregeling);</text:p>
              </text:list-item>
              <text:list-item text:style-override="id1-3-2-2-6-3-5">
                <text:number>e.</text:number>
                <text:p text:style-name="al">Een controleverklaring <text:span text:style-name="nadrukvet">óf </text:span>een rapport van feitelijke bevindingen boven € 50.000 subsidie (artikel 9, lid 4, sub d, van de subsidieregeling) of een bestedingsverklaring bij € 50.000 of minder subsidie (artikel 9, lid 4, sub e, van de subsidieregeling).</text:p>
              </text:list-item>
            </text:list>
            <text:p text:style-name="al">Ingevolge artikel 9, lid 5, van de subsidieregeling kan het college daarnaast andere informatie en/of bescheiden verlangen, voor zover dit voor een goede beoordeling van de aanvraag tot vaststelling nodig is en/of nodig is voor het desgevraagd verstrekken van informatie aan overheidsinstellingen of daaraan verbonden inspectiediensten.</text:p>
            <text:p text:style-name="al"/>
            <text:p text:style-name="al">Het college kan ook genoegen nemen met minder informatie en/of bescheiden voor zover dat redelijkerwijs een goede beoordeling van een aanvraag tot vaststelling niet in de weg staat (artikel 9, lid 6, van de subsidieregeling).</text:p>
          </text:section>
          <text:section text:name="artikel_id1-3-2-2-7" text:style-name="artikel">
            <text:p text:style-name="artikel_kop_titel"><text:span text:style-name="artikel_kop_label"/> <text:span text:style-name="artikel_kop_nr">7.</text:span> Rapport van feitelijke bevindingen</text:p>
            <text:p text:style-name="al">Het belangrijkste element van de controle door de accountant is de vaststelling dat aan de voorwaarden en verplichtingen van de subsidieregeling en de beschikking zijn voldaan.</text:p>
            <text:p text:style-name="al"/>
            <text:p text:style-name="al">De accountant legt de uitkomst van de controle vast in het ‘Rapport van feitelijke bevindingen’.</text:p>
          </text:section>
          <text:section text:name="artikel_id1-3-2-2-8" text:style-name="artikel">
            <text:p text:style-name="artikel_kop_titel"><text:span text:style-name="artikel_kop_label"/> <text:span text:style-name="artikel_kop_nr">8.</text:span> Afrekening en verrekening</text:p>
            <text:p text:style-name="al">Na ontvangst van de verantwoording van de subsidie door het kindercentrum wordt de subsidie vastgesteld. Het verschil tussen de betaalde voorschotten (subsidieverlening) en het bedrag van de subsidievaststelling wordt uitbetaald of teruggevorderd (artikel 13 van de subsidieregeling).</text:p>
          </text:section>
          <text:section text:name="artikel_id1-3-2-2-9" text:style-name="artikel">
            <text:p text:style-name="artikel_kop_titel"><text:span text:style-name="artikel_kop_label"/> <text:span text:style-name="artikel_kop_nr">9.</text:span> Citeerartikel</text:p>
            <text:p text:style-name="al">Dit protocol kan aangehaald worden als: ‘Controleprotocol subsidieregeling peuterprogramma Echt-Susteren 2020’.</text:p>
          </text:section>
          <text:section text:name="artikel_id1-3-2-2-10" text:style-name="artikel">
            <text:p text:style-name="artikel_kop_titel"><text:span text:style-name="artikel_kop_label"/> <text:span text:style-name="artikel_kop_nr">10.</text:span> Inwerkingtreding</text:p>
            <text:p text:style-name="al">Het protocol treedt op de dag volgend op haar bekendmaking en is van toepassing op subsidies die zijn verleend op grond van de ‘Subsidieregeling peuterprogramma Echt-Susteren 2020’.</text:p>
          </text:section>
        </text:section>
        <text:section text:name="regeling-sluiting_id1-3-2-3" text:style-name="regeling-sluiting">
          <text:section text:name="ondertekening_id1-3-2-3-1">
            <text:p><text:span text:style-name="functie"/></text:p>
            <text:p><text:span text:style-name="functie">Echt-Susteren, 16 juni 2020</text:span></text:p>
          </text:section>
          <text:section text:name="ondertekening_id1-3-2-3-2">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rs. G.W.T. van Balkom </text:span></text:p>
          </text:section>
          <text:section text:name="ondertekening_id1-3-2-3-5">
            <text:p><text:span text:style-name="functie"/></text:p>
            <text:p><text:span text:style-name="functie"/></text:p>
            <text:p><text:span text:style-name="functie">de burgemeester, </text:span></text:p>
          </text:section>
          <text:section text:name="ondertekening_id1-3-2-3-6">
            <text:p><text:span text:style-name="functie"/></text:p>
            <text:p><text:span text:style-name="functie"/></text:p>
            <text:p><text:span text:style-name="functie">dr. J.W.M.M.J. Hessels</text:span></text:p>
          </text:section>
        </text:section>
        <text:section text:name="bijlage_id1-3-2-4" text:style-name="bijlage">
          <text:p text:style-name="bijlage_top"/>
          <text:p text:style-name="hoofdstuk_kop"><text:span text:style-name="label">Bijlage</text:span> <text:span text:style-name="nr">1.</text:span> Rapport van feitelijke bevindingen</text:p>
          <text:p text:style-name="al"/>
          <text:p text:style-name="al">Naam kindercentrum: <text:span text:style-name="nadrukcur">Hier invullen</text:span></text:p>
          <text:p text:style-name="al">Adres: <text:span text:style-name="nadrukcur">Hier invullen</text:span></text:p>
          <text:p text:style-name="al">Postcode: <text:span text:style-name="nadrukcur">Hier invullen</text:span></text:p>
          <text:p text:style-name="al">Plaats: <text:span text:style-name="nadrukcur">Hier invullen</text:span></text:p>
          <text:p text:style-name="al"/>
          <text:p text:style-name="al">
          <text:span text:style-name="nadrukvet">Opdracht en werkzaamheden</text:span>
        </text:p>
          <text:p text:style-name="al">Ingevolge artikel 9, lid 4, van de ‘Subsidieregeling peuterprogramma Echt-Susteren 2020’ (verder: de subsidieregeling), dient de aanvrager bij de aanvraag tot subsidievaststelling per locatie een deelnemersoverzicht te overleggen, onderverdeeld naar de 3 categorieën peuters, waarvoor een subsidie kan worden verkregen. Voor de 3 genoemde categorieën dient per categorie en per peuter onder meer de navolgende gegevens te worden verstrekt:</text:p>
          <text:list text:style-name="id1-3-2-4-10">
            <text:list-item text:style-override="id1-3-2-4-10-1">
              <text:number>•</text:number>
              <text:p text:style-name="al">geboortemaand en -jaar;</text:p>
            </text:list-item>
            <text:list-item text:style-override="id1-3-2-4-10-2">
              <text:number>•</text:number>
              <text:p text:style-name="al">datum VVE-indicatie GGD (alleen benodigd voor VVE-peuters);</text:p>
            </text:list-item>
            <text:list-item text:style-override="id1-3-2-4-10-3">
              <text:number>•</text:number>
              <text:p text:style-name="al">datum inkomensverklaring (alleen benodigd voor peuters ZKT en VVE-peuters ZKT);</text:p>
            </text:list-item>
            <text:list-item text:style-override="id1-3-2-4-10-4">
              <text:number>•</text:number>
              <text:p text:style-name="al">datum start deelname peuterprogramma;</text:p>
            </text:list-item>
            <text:list-item text:style-override="id1-3-2-4-10-5">
              <text:number>•</text:number>
              <text:p text:style-name="al">het aantal uren en weken opvang zoals met de ouder(s)/verzorger(s) overeengekomen en</text:p>
            </text:list-item>
            <text:list-item text:style-override="id1-3-2-4-10-6">
              <text:number>•</text:number>
              <text:p text:style-name="al">(voor zover van toepassing) datum beëindiging deelname peuterprogramma. </text:p>
            </text:list-item>
          </text:list>
          <text:p text:style-name="al">Per categorie dient voor 25% van het aantal aan het peuterprogramma deelgenomen peuters*, met een minimum van 4, aan de hand van het papieren en/of digitale dossier onderzocht te worden of bovenstaande gegevens correct op het deelnemersoverzicht zijn weergegeven en de diverse verklaringen feitelijk aanwezig zijn. Daarnaast dient gecontroleerd te worden of:</text:p>
          <text:list text:style-name="id1-3-2-4-12">
            <text:list-item text:style-override="id1-3-2-4-12-1">
              <text:number>•</text:number>
              <text:p text:style-name="al">Het aantal uren opvang, zoals vastgelegd in de overeenkomst met de ouders, voldoet aan het bepaalde in artikel 3 van de subsidieregeling (minimum- en maximumeisen voor wat betreft het aantal uren en weken opvang);</text:p>
            </text:list-item>
            <text:list-item text:style-override="id1-3-2-4-12-2">
              <text:number>•</text:number>
              <text:p text:style-name="al">Het bedrag dat door het kindercentrum bij de ouders als eigen bijdrage in rekening is gebracht voldoet aan het bepaald in artikel 6 van de subsidieregeling.</text:p>
            </text:list-item>
          </text:list>
          <text:p text:style-name="al">
          <text:span text:style-name="nadrukcur">*Bij meer locaties (naar rato) verspreid over deze locaties. Bij de berekening van de 25% de uitkomst naar boven af afronden (voorbeeld: 37 peuters x 25% = 9,25 = 10 peuters).</text:span>
        </text:p>
          <text:p text:style-name="al"/>
          <text:p text:style-name="al">Wanneer het aantal peuters dat is vermeld op de deelnemerslijst voor een categorie minder bedraagt dan 4, dan beperkt de controle zich tot dit aantal.</text:p>
          <text:p text:style-name="al"/>
          <text:p text:style-name="al">
          <text:span text:style-name="nadrukvet">Resultaten onderzoek/oordeel</text:span>
        </text:p>
          <text:p text:style-name="al">In onderstaande overzichten kunnen de resultaten van het onderzoek worden weergegeven.</text:p>
          <text:p text:style-name="al">Dit kan door vermelding van de letter<text:span text:style-name="nadrukvet"> A</text:span> (akkoord) in de betreffende regel/kolom wanneer het controleresultaat positief is.</text:p>
          <text:p text:style-name="al">Wanneer de controleresultaat niet positief is, dan wordt verzocht de letter <text:span text:style-name="nadrukvet">N</text:span> (niet akkoord) in de desbetreffend regel/kolom te vermelden en aanvullend hierop een toelichting te geven.</text:p>
          <text:p text:style-name="al"/>
          <text:p text:style-name="al"/>
          <text:p text:style-name="al">Categorie: Peuters ZKT</text:p>
          <text:p text:style-name="al">Aantal deelnemers: <text:span text:style-name="nadrukcur">Aantal invullen</text:span></text:p>
          <text:p text:style-name="al">Aantal gecontroleerd (25% met een minimum van 4): <text:span text:style-name="nadrukcur">Aantal invullen</text:span></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column table:style-name="id1-3-2-4-27-1-10"/>
              <table:table-column table:style-name="id1-3-2-4-27-1-11"/>
              <table:table-column table:style-name="id1-3-2-4-27-1-12"/>
              <table:table-column table:style-name="id1-3-2-4-27-1-13"/>
              <table:table-row table:style-name="row">
                <table:table-cell table:style-name="cell_frame_all" table:number-rows-spanned="1" table:number-columns-spanned="1">
                  <text:p text:style-name="table_al">Categorie: Peuters ZKT</text:p>
                </table:table-cell>
                <table:table-cell table:style-name="cell_frame_all" table:number-rows-spanned="1" table:number-columns-spanned="1">
                  <text:p text:style-name="table_al">Peuter 1</text:p>
                </table:table-cell>
                <table:table-cell table:style-name="cell_frame_all" table:number-rows-spanned="1" table:number-columns-spanned="1">
                  <text:p text:style-name="table_al">Peuter 2</text:p>
                </table:table-cell>
                <table:table-cell table:style-name="cell_frame_all" table:number-rows-spanned="1" table:number-columns-spanned="1">
                  <text:p text:style-name="table_al">Peuter 3</text:p>
                </table:table-cell>
                <table:table-cell table:style-name="cell_frame_all" table:number-rows-spanned="1" table:number-columns-spanned="1">
                  <text:p text:style-name="table_al">Peuter 4</text:p>
                </table:table-cell>
                <table:table-cell table:style-name="cell_frame_all" table:number-rows-spanned="1" table:number-columns-spanned="1">
                  <text:p text:style-name="table_al">Peuter 5</text:p>
                </table:table-cell>
                <table:table-cell table:style-name="cell_frame_all" table:number-rows-spanned="1" table:number-columns-spanned="1">
                  <text:p text:style-name="table_al">Peuter 6</text:p>
                </table:table-cell>
                <table:table-cell table:style-name="cell_frame_all" table:number-rows-spanned="1" table:number-columns-spanned="1">
                  <text:p text:style-name="table_al">Peuter 7</text:p>
                </table:table-cell>
                <table:table-cell table:style-name="cell_frame_all" table:number-rows-spanned="1" table:number-columns-spanned="1">
                  <text:p text:style-name="table_al">Peuter 8</text:p>
                </table:table-cell>
                <table:table-cell table:style-name="cell_frame_all" table:number-rows-spanned="1" table:number-columns-spanned="1">
                  <text:p text:style-name="table_al">Peuter 9</text:p>
                </table:table-cell>
                <table:table-cell table:style-name="cell_frame_all" table:number-rows-spanned="1" table:number-columns-spanned="1">
                  <text:p text:style-name="table_al">Peuter 10</text:p>
                </table:table-cell>
                <table:table-cell table:style-name="cell_frame_all" table:number-rows-spanned="1" table:number-columns-spanned="1">
                  <text:p text:style-name="table_al">Peuter 11</text:p>
                </table:table-cell>
                <table:table-cell table:style-name="cell_frame_all" table:number-rows-spanned="1" table:number-columns-spanned="1">
                  <text:p text:style-name="table_al">Peuter 12</text:p>
                </table:table-cell>
              </table:table-row>
              <table:table-row table:style-name="row">
                <table:table-cell table:style-name="cell_frame_all" table:number-rows-spanned="1" table:number-columns-spanned="1">
                  <text:p text:style-name="table_al">Geboortemaand en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mensverklaring aanwez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inkomen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start deel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beëindiging deel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uren opvang, conform art.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weken opvang, conform art.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bijdrage ouders, conform art.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3">
                  <text:p text:style-name="table_al">Toelichting per onderdeel, wanneer niet akkoord:</text:p>
                  <text:p text:style-name="table_al"/>
                  <text:p text:style-name="table_al"/>
                </table:table-cell>
              </table:table-row>
            </table:table>
            <text:p text:style-name="table_bottom"/>
          </text:section>
          <text:p text:style-name="al"/>
          <text:p text:style-name="al">Categorie: VVE-peuters ZKT</text:p>
          <text:p text:style-name="al">Aantal deelnemers: <text:span text:style-name="nadrukcur">Aantal invullen</text:span></text:p>
          <text:p text:style-name="al">Aantal gecontroleerd (25% met een minimum van 4): <text:span text:style-name="nadrukcur">Aantal invullen</text:spa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column table:style-name="id1-3-2-4-33-1-10"/>
              <table:table-column table:style-name="id1-3-2-4-33-1-11"/>
              <table:table-column table:style-name="id1-3-2-4-33-1-12"/>
              <table:table-column table:style-name="id1-3-2-4-33-1-13"/>
              <table:table-row table:style-name="row">
                <table:table-cell table:style-name="cell_frame_all" table:number-rows-spanned="1" table:number-columns-spanned="1">
                  <text:p text:style-name="table_al">Categorie: VVE-Peuters ZKT</text:p>
                </table:table-cell>
                <table:table-cell table:style-name="cell_frame_all" table:number-rows-spanned="1" table:number-columns-spanned="1">
                  <text:p text:style-name="table_al">Peuter 1</text:p>
                </table:table-cell>
                <table:table-cell table:style-name="cell_frame_all" table:number-rows-spanned="1" table:number-columns-spanned="1">
                  <text:p text:style-name="table_al">Peuter 2</text:p>
                </table:table-cell>
                <table:table-cell table:style-name="cell_frame_all" table:number-rows-spanned="1" table:number-columns-spanned="1">
                  <text:p text:style-name="table_al">Peuter 3</text:p>
                </table:table-cell>
                <table:table-cell table:style-name="cell_frame_all" table:number-rows-spanned="1" table:number-columns-spanned="1">
                  <text:p text:style-name="table_al">Peuter 4</text:p>
                </table:table-cell>
                <table:table-cell table:style-name="cell_frame_all" table:number-rows-spanned="1" table:number-columns-spanned="1">
                  <text:p text:style-name="table_al">Peuter 5</text:p>
                </table:table-cell>
                <table:table-cell table:style-name="cell_frame_all" table:number-rows-spanned="1" table:number-columns-spanned="1">
                  <text:p text:style-name="table_al">Peuter 6</text:p>
                </table:table-cell>
                <table:table-cell table:style-name="cell_frame_all" table:number-rows-spanned="1" table:number-columns-spanned="1">
                  <text:p text:style-name="table_al">Peuter 7</text:p>
                </table:table-cell>
                <table:table-cell table:style-name="cell_frame_all" table:number-rows-spanned="1" table:number-columns-spanned="1">
                  <text:p text:style-name="table_al">Peuter 8</text:p>
                </table:table-cell>
                <table:table-cell table:style-name="cell_frame_all" table:number-rows-spanned="1" table:number-columns-spanned="1">
                  <text:p text:style-name="table_al">Peuter 9</text:p>
                </table:table-cell>
                <table:table-cell table:style-name="cell_frame_all" table:number-rows-spanned="1" table:number-columns-spanned="1">
                  <text:p text:style-name="table_al">Peuter 10</text:p>
                </table:table-cell>
                <table:table-cell table:style-name="cell_frame_all" table:number-rows-spanned="1" table:number-columns-spanned="1">
                  <text:p text:style-name="table_al">Peuter 11</text:p>
                </table:table-cell>
                <table:table-cell table:style-name="cell_frame_all" table:number-rows-spanned="1" table:number-columns-spanned="1">
                  <text:p text:style-name="table_al">Peuter 12</text:p>
                </table:table-cell>
              </table:table-row>
              <table:table-row table:style-name="row">
                <table:table-cell table:style-name="cell_frame_all" table:number-rows-spanned="1" table:number-columns-spanned="1">
                  <text:p text:style-name="table_al">Geboortemaand en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E-indicatieformulier GGD aanwez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VVE-indicatie 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mensverklaring aanwez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inkomen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start deel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beëindiging deel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uren opvang, conform art.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weken opvang, conform art.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bijdrage ouders, conform art.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3">
                  <text:p text:style-name="table_al">Toelichting per onderdeel, wanneer niet akkoord:</text:p>
                  <text:p text:style-name="table_al"/>
                  <text:p text:style-name="table_al"/>
                </table:table-cell>
              </table:table-row>
            </table:table>
            <text:p text:style-name="table_bottom"/>
          </text:section>
          <text:p text:style-name="al"/>
          <text:p text:style-name="al"/>
          <text:p text:style-name="al">Categorie: VVE-peuters MKT</text:p>
          <text:p text:style-name="al">Aantal deelnemers: <text:span text:style-name="nadrukcur">Aantal invullen</text:span></text:p>
          <text:p text:style-name="al">Aantal gecontroleerd (25% met een minimum van 4): <text:span text:style-name="nadrukcur">Aantal invullen</text:spa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column table:style-name="id1-3-2-4-40-1-10"/>
              <table:table-column table:style-name="id1-3-2-4-40-1-11"/>
              <table:table-column table:style-name="id1-3-2-4-40-1-12"/>
              <table:table-column table:style-name="id1-3-2-4-40-1-13"/>
              <table:table-row table:style-name="row">
                <table:table-cell table:style-name="cell_frame_all" table:number-rows-spanned="1" table:number-columns-spanned="1">
                  <text:p text:style-name="table_al">Categorie: Peuters ZKT</text:p>
                </table:table-cell>
                <table:table-cell table:style-name="cell_frame_all" table:number-rows-spanned="1" table:number-columns-spanned="1">
                  <text:p text:style-name="table_al">Peuter 1</text:p>
                </table:table-cell>
                <table:table-cell table:style-name="cell_frame_all" table:number-rows-spanned="1" table:number-columns-spanned="1">
                  <text:p text:style-name="table_al">Peuter 2</text:p>
                </table:table-cell>
                <table:table-cell table:style-name="cell_frame_all" table:number-rows-spanned="1" table:number-columns-spanned="1">
                  <text:p text:style-name="table_al">Peuter 3</text:p>
                </table:table-cell>
                <table:table-cell table:style-name="cell_frame_all" table:number-rows-spanned="1" table:number-columns-spanned="1">
                  <text:p text:style-name="table_al">Peuter 4</text:p>
                </table:table-cell>
                <table:table-cell table:style-name="cell_frame_all" table:number-rows-spanned="1" table:number-columns-spanned="1">
                  <text:p text:style-name="table_al">Peuter 5</text:p>
                </table:table-cell>
                <table:table-cell table:style-name="cell_frame_all" table:number-rows-spanned="1" table:number-columns-spanned="1">
                  <text:p text:style-name="table_al">Peuter 6</text:p>
                </table:table-cell>
                <table:table-cell table:style-name="cell_frame_all" table:number-rows-spanned="1" table:number-columns-spanned="1">
                  <text:p text:style-name="table_al">Peuter 7</text:p>
                </table:table-cell>
                <table:table-cell table:style-name="cell_frame_all" table:number-rows-spanned="1" table:number-columns-spanned="1">
                  <text:p text:style-name="table_al">Peuter 8</text:p>
                </table:table-cell>
                <table:table-cell table:style-name="cell_frame_all" table:number-rows-spanned="1" table:number-columns-spanned="1">
                  <text:p text:style-name="table_al">Peuter 9</text:p>
                </table:table-cell>
                <table:table-cell table:style-name="cell_frame_all" table:number-rows-spanned="1" table:number-columns-spanned="1">
                  <text:p text:style-name="table_al">Peuter 10</text:p>
                </table:table-cell>
                <table:table-cell table:style-name="cell_frame_all" table:number-rows-spanned="1" table:number-columns-spanned="1">
                  <text:p text:style-name="table_al">Peuter 11</text:p>
                </table:table-cell>
                <table:table-cell table:style-name="cell_frame_all" table:number-rows-spanned="1" table:number-columns-spanned="1">
                  <text:p text:style-name="table_al">Peuter 12</text:p>
                </table:table-cell>
              </table:table-row>
              <table:table-row table:style-name="row">
                <table:table-cell table:style-name="cell_frame_all" table:number-rows-spanned="1" table:number-columns-spanned="1">
                  <text:p text:style-name="table_al">Geboortemaand en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E-indicatieformulier GGD aanwez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VVE-indicatie 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start deel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 beëindiging deel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uren opvang, conform art.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weken opvang, conform art.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3">
                  <text:p text:style-name="table_al">Toelichting per onderdeel, wanneer niet akkoord:</text:p>
                  <text:p text:style-name="table_al"/>
                  <text:p text:style-name="table_al"/>
                </table:table-cell>
              </table:table-row>
            </table:table>
            <text:p text:style-name="table_bottom"/>
          </text:section>
          <text:p text:style-name="al"/>
          <text:p text:style-name="al"/>
          <text:p text:style-name="al">Naam kantoor externe accountant: <text:span text:style-name="nadrukcur">Hier invullen</text:span></text:p>
          <text:p text:style-name="al">Adres: <text:span text:style-name="nadrukcur">Hier invullen</text:span></text:p>
          <text:p text:style-name="al">Postcode: <text:span text:style-name="nadrukcur">Hier invullen</text:span></text:p>
          <text:p text:style-name="al">Plaats: <text:span text:style-name="nadrukcur">Hier invullen</text:span></text:p>
          <text:p text:style-name="al"/>
          <text:p text:style-name="al">Naam externe accountant: <text:span text:style-name="nadrukcur">Hier invullen</text:span></text:p>
          <text:p text:style-name="al">Datum: <text:span text:style-name="nadrukcur">Hier invullen</text:span></text:p>
          <text:p text:style-name="al">Ondertekening externe accountant: <text:span text:style-name="nadrukcur">Hier ondertekenen</text:span></text:p>
          <text:p text:style-name="al"/>
        </text:section>
        <text:section text:name="bijlage_id1-3-2-5" text:style-name="bijlage">
          <text:p text:style-name="bijlage_top"/>
          <text:p text:style-name="hoofdstuk_kop"><text:span text:style-name="label">Bijlage</text:span> <text:span text:style-name="nr">2.</text:span> Bestedingsverklaring</text:p>
          <text:p text:style-name="al"/>
          <text:p text:style-name="al">Deze verklaring moet tezamen met de aanvraag tot subsidievaststelling door de aanvrager worden ingediend, wanneer de aangevraagde subsidie € 50.000 of minder bedraagt. </text:p>
          <text:p text:style-name="al"/>
          <text:p text:style-name="al"/>
          <text:p text:style-name="al">
          <text:span text:style-name="nadrukvet">In te vullen en te ondertekenen door de hiertoe bevoegde persoon of personen</text:span>
        </text:p>
          <text:p text:style-name="al"/>
          <text:p text:style-name="al"/>
          <text:p text:style-name="al">
          <text:span text:style-name="nadrukvet">Naam kinderopvangorganisatie:</text:span>
          <text:span text:style-name="nadrukcur">Hier invullen</text:span>
        </text:p>
          <text:p text:style-name="al">
          <text:span text:style-name="nadrukvet">Adres:</text:span>
          <text:span text:style-name="nadrukcur">Hier invullen</text:span>
        </text:p>
          <text:p text:style-name="al">
          <text:span text:style-name="nadrukvet">Postcode:</text:span>
          <text:span text:style-name="nadrukcur">Hier invullen</text:span>
        </text:p>
          <text:p text:style-name="al">
          <text:span text:style-name="nadrukvet">Plaats:</text:span>
          <text:span text:style-name="nadrukcur">Hier invullen</text:span>
        </text:p>
          <text:p text:style-name="al">
          <text:span text:style-name="nadrukvet">Subsidie over het </text:span>
          <text:span text:style-name="nadrukvet">jaar:</text:span>
          <text:span text:style-name="nadrukcur">Hier invullen</text:span>
        </text:p>
          <text:p text:style-name="al">
          <text:span text:style-name="nadrukvet">Bedrag subsidie: </text:span> € <text:span text:style-name="nadrukcur">Hier invullen</text:span></text:p>
          <text:p text:style-name="al"/>
          <text:p text:style-name="al"/>
          <text:p text:style-name="al">De aanvrager verklaart dat de subsidie is gebruikt voor de activiteiten, zoals vermeld in de ‘Subsidieregeling peuterprogramma Echt-Susteren 2020’ en de beschikking tot subsidieverlening van ……….. (datum invullen) en dat de daarin vermelde voorwaarden en verplichtingen zijn nagekomen. </text:p>
          <text:p text:style-name="al"/>
          <text:p text:style-name="al"/>
          <text:p text:style-name="al">Aldus naar waarheid ingevuld,</text:p>
          <text:p text:style-name="al"/>
          <text:p text:style-name="al">
          <text:span text:style-name="nadrukvet">Plaats</text:span>
          <text:span text:style-name="nadrukvet">:</text:span>
          <text:span text:style-name="nadrukcur">Hier invullen</text:span>
        </text:p>
          <text:p text:style-name="al">
          <text:span text:style-name="nadrukvet">Datum:</text:span>
          <text:span text:style-name="nadrukcur">Hier invullen</text:span>
        </text:p>
          <text:p text:style-name="al">
          <text:span text:style-name="nadrukvet">Naam:</text:span>
          <text:span text:style-name="nadrukcur">Hier invullen</text:span>
        </text:p>
          <text:p text:style-name="al">
          <text:span text:style-name="nadrukvet">Functie:</text:span>
          <text:span text:style-name="nadrukcur">Hier invullen</text:span>
        </text:p>
          <text:p text:style-name="al">
          <text:span text:style-name="nadrukvet">Telefoonnummer:</text:span>
          <text:span text:style-name="nadrukcur">Hier invullen</text:span>
        </text:p>
          <text:p text:style-name="al">
          <text:span text:style-name="nadrukvet">E-mailadres:</text:span>
          <text:span text:style-name="nadrukcur">Hier invullen</text:span>
        </text:p>
          <text:p text:style-name="al">
          <text:span text:style-name="nadrukvet">Handtekening:</text:span>
          <text:span text:style-name="nadrukcur">Hier handtekening zett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93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Onbekend</meta:user-defined>
    <meta:user-defined meta:name="DCTERMS.alternative">Controleprotocol subsidieregeling peuterprogramma Echt-Susteren 2020</meta:user-defined>
    <dc:language>nl</dc:language>
    <meta:user-defined meta:name="OVERHEID.Gemeente/DC.spatial">Echt-Susteren</meta:user-defined>
    <meta:user-defined meta:name="DC.title">Besluit van het college van burgemeester en wethouders van de gemeente Echt-Susteren houdende regels omtrent het controleprotocol subsidieregeling peuterprogamma (Controleprotocol subsidieregeling peuterprogramma Echt-Susteren 2020)</meta:user-defined>
    <meta:user-defined meta:name="DCTERMS.W3CDTF/DCTERMS.available">2020-06-29</meta:user-defined>
    <meta:user-defined meta:name="DCTERMS.W3CDTF/OVERHEIDop.jaargang">2020</meta:user-defined>
    <meta:user-defined meta:name="OVERHEIDop.publicationIssue">163934</meta:user-defined>
    <meta:user-defined meta:name="OVERHEIDop.betreftRegeling">CVDR641813_1</meta:user-defined>
    <meta:user-defined meta:name="OVERHEIDop.GmbID/DC.identifier">gmb-2020-163934</meta:user-defined>
    <meta:user-defined meta:name="xs:date/OVERHEIDop.startdatum">2020-06-30</meta:user-defined>
    <meta:user-defined meta:name="OVERHEIDop.versieInformatie"/>
  </office:meta>
</office:document-meta>
</file>