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biedsgebonden uitgifteregels parkeervergunningen nieuwbouw Transvaalstraat/Kromm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Wijziging gebiedsgebonden uitgifteregels Transvaalstraat/Krommedijk;</text:p>
            <text:p text:style-name="al"/>
            <text:p text:style-name="al">overwegende dat er gebiedsgebonden uitgifteregels vastgesteld dienen te worden betreffende de nieuwbouw Transvaalstraat/Krommedijk;</text:p>
            <text:p text:style-name="al"/>
            <text:p text:style-name="al">gelet op artikel 160 van de Gemeentewet, artikel 2.5.30 van de Bouwverordening Dordrecht, de Parkeerverordening Dordrecht en de Beleidsregels parkeren bij nieuwbouwproject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</text:p>
            <text:p text:style-name="al">Gebiedsgebonden uitgifteregels parkeervergunningen nieuwbouw Transvaalstraat/Krommedijk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Gebiedsgebonden uitgifteregels parkeervergunningen nieuwbouw Transvaalstraat/Krommedijk wordt als volgt gewijzigd.</text:p>
            <text:list text:style-name="id1-3-2-2-1-3">
              <text:list-item text:style-override="id1-3-2-2-1-3-1">
                <text:number>A.</text:number>
                <text:p text:style-name="al">Artikel 1 komt te luiden:</text:p>
                <text:p text:style-name="al">Artikel I Uitgifteregels parkeervergunningen nieuwbouw Transvaalstraat/Krommedijk</text:p>
                <text:list text:style-name="id1-3-2-2-1-3-1-4">
                  <text:list-item text:style-override="id1-3-2-2-1-3-1-4-1">
                    <text:number>1.</text:number>
                    <text:p text:style-name="al">Deze uitgifteregels zijn van toepassing op het nieuwbouwproject Transvaalstraat/Krommedijk, omvattend de adressen Transvaalstraat 1, 4 en Krommedijk 105.</text:p>
                  </text:list-item>
                  <text:list-item text:style-override="id1-3-2-2-1-3-1-4-2">
                    <text:number>2.</text:number>
                    <text:p text:style-name="al">Bewoners van de adressen Transvaalstraat 2, 3 en 4 en Krommedijk 103 en 105, komen in aanmerking voor maximaal 1 bewonersvergunning per adres.</text:p>
                  </text:list-item>
                  <text:list-item text:style-override="id1-3-2-2-1-3-1-4-3">
                    <text:number>3.</text:number>
                    <text:p text:style-name="al">Bedrijven op het adres Transvaalstraat 1 komen in aanmerking voor maximaal 1 zakelijke vergunning.</text:p>
                  </text:list-item>
                </text:list>
              </text:list-item>
              <text:list-item text:style-override="id1-3-2-2-1-3-2">
                <text:number>B.</text:number>
                <text:p text:style-name="al">Artikel 2 vervalt.</text:p>
              </text:list-item>
              <text:list-item text:style-override="id1-3-2-2-1-3-3">
                <text:number>C.</text:number>
                <text:p text:style-name="al">Artikel 3 verval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l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Gebiedsgebonden uitgifteregels parkeervergunningen nieuwbouw Transvaalstraat/Krommedijk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3 juni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92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2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2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Verkeer | Organisatie en beleid</meta:user-defined>
    <meta:user-defined meta:name="DC.source">artikel 160 van de Gemeentewet]|[1.0:c:BWBR0005416&amp;artikel=160&amp;g=2019-01-01</meta:user-defined>
    <meta:user-defined meta:name="DC.source">http://decentrale.regelgeving.overheid.nl/cvdr/XHTMLoutput/Historie/Dordrecht/602441/CVDR602441_1.html</meta:user-defined>
    <meta:user-defined meta:name="DC.source">http://decentrale.regelgeving.overheid.nl/cvdr/XHTMLoutput/Historie/Dordrecht/602349/CVDR602349_2.html</meta:user-defined>
    <meta:user-defined meta:name="DC.source">https://zoek.officielebekendmakingen.nl/gmb-2019-300980.html</meta:user-defined>
    <meta:user-defined meta:name="DCTERMS.alternative">Gebiedsgebonden uitgifteregels nieuwbouw Transvaalstaat/Krommedijk</meta:user-defined>
    <dc:language>nl</dc:language>
    <meta:user-defined meta:name="OVERHEID.Gemeente/DC.spatial">Dordrecht</meta:user-defined>
    <meta:user-defined meta:name="DC.title">Gebiedsgebonden uitgifteregels parkeervergunningen nieuwbouw Transvaalstraat/Krommedij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25</meta:user-defined>
    <meta:user-defined meta:name="OVERHEIDop.betreftRegeling">CVDR631366_2</meta:user-defined>
    <meta:user-defined meta:name="xs:date/OVERHEIDop.startdatum">2020-07-01</meta:user-defined>
    <meta:user-defined meta:name="OVERHEIDop.GmbID/DC.identifier">gmb-2020-163925</meta:user-defined>
    <meta:user-defined meta:name="OVERHEIDop.versieInformatie"/>
  </office:meta>
</office:document-meta>
</file>