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Henseniusplein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afé Hotel Hulsman [reguliere vergunning + tijdelijk terras i.v.m. crisis 2020]</text:p>
            <text:p text:style-name="common-al">
            <text:span text:style-name="nadrukvet">Locatie: </text:span>Henseniusplein 9 te Venray</text:p>
            <text:p text:style-name="common-al">
            <text:span text:style-name="nadrukvet">Type horecabedrijf: </text:span>Bar/Restaurant-gedeelte hotel</text:p>
            <text:p text:style-name="common-al">
            <text:span text:style-name="nadrukvet">Kenmerk:</text:span> EXV-2020-002</text:p>
            <text:p text:style-name="common-al">
            <text:span text:style-name="nadrukvet">Datum besluit:</text:span> 29 mei 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30 mei 2020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3917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1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1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07.88 393003.94</meta:user-defined>
    <meta:user-defined meta:name="DC.title">APV Exploitatievergunning horecabedrijf verleend (Henseniusplein 9 te Venray)</meta:user-defined>
    <meta:user-defined meta:name="OVERHEID.PostcodeHuisnummer/OVERHEIDop.postcodeHuisnummer">5801BB 9</meta:user-defined>
    <meta:user-defined meta:name="OVERHEIDop.straatnaam">Henseniusplein</meta:user-defined>
    <meta:user-defined meta:name="OVERHEIDop.woonplaats">Venray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917</meta:user-defined>
    <meta:user-defined meta:name="OVERHEIDop.GmbID/DC.identifier">gmb-2020-163917</meta:user-defined>
    <meta:user-defined meta:name="OVERHEIDop.versieInformatie"/>
  </office:meta>
</office:document-meta>
</file>