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1e Verdelingsweg 6-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1e Verdelingsweg 6-659, 4645 RT Putte </text:p>
            <text:p text:style-name="common-al">Het kappen van een eikenboom en een dennenboom </text:p>
            <text:p text:style-name="common-al">Ontvangen 15 jun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91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321.239 376579.351</meta:user-defined>
    <meta:user-defined meta:name="DC.title">Aangevraagde omgevingsvergunning Putte - 1e Verdelingsweg 6-659</meta:user-defined>
    <meta:user-defined meta:name="OVERHEID.PostcodeHuisnummer/OVERHEIDop.postcodeHuisnummer">4645RT 659</meta:user-defined>
    <meta:user-defined meta:name="OVERHEIDop.straatnaam">1e Verdelingsweg</meta:user-defined>
    <meta:user-defined meta:name="OVERHEIDop.woonplaats">Putt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911</meta:user-defined>
    <meta:user-defined meta:name="OVERHEIDop.GmbID/DC.identifier">gmb-2020-163911</meta:user-defined>
    <meta:user-defined meta:name="OVERHEIDop.versieInformatie"/>
  </office:meta>
</office:document-meta>
</file>