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bullet text:bullet-char="•" text:level="1">
        <style:list-level-properties text:min-label-width="10mm"/>
      </text:list-level-style-bullet>
    </text:list-style>
    <text:list-style style:name="id1-3-2-2-5-3-1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vervangingsbeslui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Organisatiebesluit (‘Vervanging’) van de gemeente Sittard-Geleen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Horizontale (overleg-)vervanging</text:p>
            <text:list text:style-name="id1-3-2-2-1-2">
              <text:list-item text:style-override="id1-3-2-2-1-2">
                <text:number>a.</text:number>
                <text:p text:style-name="al">Hoofd Sociale Zaken wordt in geval van strategische onderwerpen/ontwikkelingen vervangen door het hoofd Dienstverlening; alsdan wordt de taak van het te vervangen hoofd Sociale Zaken zoals bepaald in het Organisatiebesluit, voor de duur van deze vervanging toegekend aan deze vervanger.</text:p>
              </text:list-item>
              <text:list-item text:style-override="id1-3-2-2-1-3">
                <text:number>b.</text:number>
                <text:p text:style-name="al">Strategische onderwerpen/ontwikkelingen zijn in elk geval die onderwerpen/ontwikkelingen die geagendeerd worden of zijn in het ManagementOverleg (waarbij in elk geval gedacht kan worden aan: organisatieontwikkelingen, begrotingen en bezuinigingen, vernieuwing P&amp;C- en beleidscyclus, intergemeentelijke samenwerkingsonderwerpen etc); </text:p>
              </text:list-item>
              <text:list-item text:style-override="id1-3-2-2-1-4">
                <text:number>c.</text:number>
                <text:p text:style-name="al">Bij twijfel beslist de gemeentesecretaris/algemeen directeur over het (al dan niet) strategische karakter van een onderwerp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Vertikale (besluit-)vervanging </text:p>
            <text:p text:style-name="al">In geval van afwezigheid of ontstentenis van het hoofd Sociale Zaken wordt deze bij het nemen van besluiten in onderstaande volgorde vervangen door : </text:p>
            <text:list text:style-name="id1-3-2-2-2-3">
              <text:list-item text:style-override="id1-3-2-2-2-3-1">
                <text:number>a.</text:number>
                <text:p text:style-name="al">teammanager Zorg;</text:p>
              </text:list-item>
              <text:list-item text:style-override="id1-3-2-2-2-3-2">
                <text:number>b.</text:number>
                <text:p text:style-name="al">teammanager Jeugd;</text:p>
              </text:list-item>
              <text:list-item text:style-override="id1-3-2-2-2-3-3">
                <text:number>c.</text:number>
                <text:p text:style-name="al">teammanager Leerpli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(plv)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(n),”</text:p>
            <text:p text:style-name="al">gevolgd door de functienaam plv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aangewezen vervanger van de cluster Sociale Zaken legt (vooraf en/of achteraf) verantwoording af over de uitvoering van de aan hem/haar opgelegde taken en het gebruik van verleende bevoegdheden aan het hoofd. Bij langdurige ontstentenis van het hoofd wordt verantwoording afgelegd aan de directeur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ing</text:p>
            <text:p text:style-name="al">Op het tijdstip van inwerkingtreding van dit besluit wordt het volgende besluit ingetrokken:</text:p>
            <text:list text:style-name="id1-3-2-2-5-3">
              <text:list-item text:style-override="id1-3-2-2-5-3-1">
                <text:number>•</text:number>
                <text:p text:style-name="al">vervangingsbesluit van 05-05-2020, gepubliceerd 19-05-2020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Bekendmaking en inwerkingtreding</text:p>
            <text:list text:style-name="id1-3-2-2-6-2">
              <text:list-item text:style-override="id1-3-2-2-6-2">
                <text:number>1.</text:number>
                <text:p text:style-name="al">Dit besluit treedt in werking op de dag na de dag van bekendmaking.</text:p>
              </text:list-item>
              <text:list-item text:style-override="id1-3-2-2-6-3">
                <text:number>2.</text:number>
                <text:p text:style-name="al">Bekendmaking vindt plaats door publicatie in het elektronisch gemeenteblad op de internetsite van de gemeente Sittard-Gele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22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, </text:span></text:p>
            <text:p><text:span text:style-name="functie">Hoofd Sociale zaken</text:span></text:p>
          </text:section>
          <text:section text:name="ondertekening_id1-3-2-3-3">
            <text:p><text:span text:style-name="functie"/></text:p>
            <text:p><text:span text:style-name="functie">J.A.M. Heesen</text:span></text:p>
          </text:section>
          <text:section text:name="ondertekening_id1-3-2-3-4">
            <text:p><text:span text:style-name="functie"/></text:p>
            <text:p><text:span text:style-name="functie">Goedkeuring:</text:span></text:p>
          </text:section>
          <text:section text:name="ondertekening_id1-3-2-3-5">
            <text:p><text:span text:style-name="functie"/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6"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905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05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230008/CVDR230008_6.html</meta:user-defined>
    <meta:user-defined meta:name="DCTERMS.alternative">Vervangingsbesluit Cluster Sociale zaken</meta:user-defined>
    <dc:language>nl</dc:language>
    <meta:user-defined meta:name="OVERHEID.Gemeente/DC.spatial">Sittard-Geleen</meta:user-defined>
    <meta:user-defined meta:name="DC.title">Besluit van het hoofd Sociale Zaken van de gemeente Sittard-Geleen houdende regels omtrent vervangingsbesluit Cluster Sociale zak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05</meta:user-defined>
    <meta:user-defined meta:name="OVERHEIDop.betreftRegeling">CVDR641811_1</meta:user-defined>
    <meta:user-defined meta:name="OVERHEIDop.GmbID/DC.identifier">gmb-2020-163905</meta:user-defined>
    <meta:user-defined meta:name="xs:date/OVERHEIDop.startdatum">2020-06-30</meta:user-defined>
    <meta:user-defined meta:name="OVERHEIDop.versieInformatie"/>
  </office:meta>
</office:document-meta>
</file>