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rt 1.9 Activiteitenbesluit milieubeheer Ossendrecht - Laag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1.9 van het Activiteitenbesluit milieubeheer bekend dat zij, op grond van artikel 8.42 van de Wet milieubeheer, hebben besloten om het verzoek tot maatwerk voor het lozen van afvalwater op de bodem, afkomstig van het verwerken van suikermais, betreffende de inrichting aan de Laagstraat 30 te Ossendrecht te weigeren. </text:p>
            <text:p text:style-name="common-al"/>
            <text:p text:style-name="common-al">Tegen dit besluit om maatwerkvoorschriften te weigeren bestaat de mogelijkhied om schriftelijk bezwaren in te dienen. De bezwaartermijn van 6 weken vangt aan met ingang van de dag na toezending van het besluit (besluit is verzonden d.d. 23 juni 2020). </text:p>
            <text:p text:style-name="last-al">Alle relevante stukken liggen vanaf 2 juli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390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0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0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2391 377712</meta:user-defined>
    <meta:user-defined meta:name="DC.title">Weigering art 1.9 Activiteitenbesluit milieubeheer Ossendrecht - Laagstraat 30</meta:user-defined>
    <meta:user-defined meta:name="OVERHEID.PostcodeHuisnummer/OVERHEIDop.postcodeHuisnummer">4641SP 30</meta:user-defined>
    <meta:user-defined meta:name="OVERHEIDop.straatnaam">Laagstraat</meta:user-defined>
    <meta:user-defined meta:name="OVERHEIDop.woonplaats">Ossendrecht</meta:user-defined>
    <meta:user-defined meta:name="DCTERMS.W3CDTF/DCTERMS.available">2020-07-01</meta:user-defined>
    <meta:user-defined meta:name="DCTERMS.W3CDTF/OVERHEIDop.jaargang">2020</meta:user-defined>
    <meta:user-defined meta:name="OVERHEIDop.publicationIssue">163901</meta:user-defined>
    <meta:user-defined meta:name="OVERHEIDop.GmbID/DC.identifier">gmb-2020-163901</meta:user-defined>
    <meta:user-defined meta:name="OVERHEIDop.versieInformatie"/>
  </office:meta>
</office:document-meta>
</file>