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lgemene subsidieverordening 2004 gemeente Vo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ST;</text:p>
            <text:p text:style-name="al">gelezen het voorstel van het college van 12 mei 2020 (2020-15659);</text:p>
            <text:p text:style-name="al">gelet op artikel 149 Gemeentewet, artikel 4:1 en titel 4.2 van de Algemene wet bestuursrecht;</text:p>
            <text:p text:style-name="al">B E S L U I T:</text:p>
            <text:p text:style-name="al">vast te stellen de volgende verordening tot wijziging van de Algemene subsidieverordening 2004 gemeente Voor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De Algemene subsidieverordening 2004 gemeente Voorst wordt als volgt gewijzigd:</text:p>
            <text:p text:style-name="al">In artikel 8, derde lid wordt de punt vervangen door een komma en de tekst toegevoegd: en dat een aanvraag, uitgezonderd een eerste aanvraag, anders dan schriftelijk kan worden ingedie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juni 2020</text:span></text:p>
            <text:p><text:span text:style-name="functie">de raad</text:span></text:p>
            <text:p><text:span text:style-name="functie">drs. B.J.M. Jansen, griffier</text:span></text:p>
            <text:p><text:span text:style-name="functie">drs. J.T.H.M. Penninx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89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149</meta:user-defined>
    <meta:user-defined meta:name="OVERHEIDop.referentienummer">2020-23882</meta:user-defined>
    <meta:user-defined meta:name="DCTERMS.alternative">Algemene subsidieverordening 2004 gemeente Voorst</meta:user-defined>
    <dc:language>nl</dc:language>
    <meta:user-defined meta:name="OVERHEID.Gemeente/DC.spatial">Voorst</meta:user-defined>
    <meta:user-defined meta:name="DC.title">Algemene subsidieverordening 2004 gemeente Voors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892</meta:user-defined>
    <meta:user-defined meta:name="OVERHEIDop.betreftRegeling">CVDR22824_2</meta:user-defined>
    <meta:user-defined meta:name="xs:date/OVERHEIDop.startdatum">2020-07-01</meta:user-defined>
    <meta:user-defined meta:name="OVERHEIDop.GmbID/DC.identifier">gmb-2020-163892</meta:user-defined>
    <meta:user-defined meta:name="OVERHEIDop.versieInformatie"/>
  </office:meta>
</office:document-meta>
</file>