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weg 45, 7312 GK Apeldoorn , het vervangen en isoleren van het d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1-2020 </text:p>
            <text:p text:style-name="common-al">Wabonummer: D19/0230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8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67</meta:user-defined>
    <dc:language>nl</dc:language>
    <meta:user-defined meta:name="OVERHEID.EPSG28992/DC.spatial">193205 468452</meta:user-defined>
    <meta:user-defined meta:name="DC.title">Verleende omgevingsvergunning Blekersweg 45, 7312 GK Apeldoorn , het vervangen en isoleren van het dak van de woning</meta:user-defined>
    <meta:user-defined meta:name="OVERHEID.PostcodeHuisnummer/OVERHEIDop.postcodeHuisnummer">7312GK 45</meta:user-defined>
    <meta:user-defined meta:name="OVERHEIDop.straatnaam">Blekersweg</meta:user-defined>
    <meta:user-defined meta:name="OVERHEIDop.woonplaats">Apeldoorn</meta:user-defined>
    <meta:user-defined meta:name="DCTERMS.W3CDTF/DCTERMS.available">2020-01-22</meta:user-defined>
    <meta:user-defined meta:name="DCTERMS.W3CDTF/OVERHEIDop.jaargang">2020</meta:user-defined>
    <meta:user-defined meta:name="OVERHEIDop.publicationIssue">16389</meta:user-defined>
    <meta:user-defined meta:name="OVERHEIDop.GmbID/DC.identifier">gmb-2020-16389</meta:user-defined>
    <meta:user-defined meta:name="OVERHEIDop.versieInformatie"/>
  </office:meta>
</office:document-meta>
</file>