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terrasvergunning Kiosk de Windwijzer Egmond aan Zee Boulevard 69A in Egmond Aan Zee verzenddatum 25 juni 2020 (HORECA200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388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8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8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52.56 515342.04</meta:user-defined>
    <meta:user-defined meta:name="DC.title">Gemeente Bergen, verleende  terrasvergunning Kiosk de Windwijzer Egmond aan Zee Boulevard 69A in Egmond Aan Zee verzenddatum 25 juni 2020 (HORECA200036)</meta:user-defined>
    <meta:user-defined meta:name="OVERHEID.PostcodeHuisnummer/OVERHEIDop.postcodeHuisnummer">1931CZ 69</meta:user-defined>
    <meta:user-defined meta:name="OVERHEIDop.straatnaam">Boulevard</meta:user-defined>
    <meta:user-defined meta:name="OVERHEIDop.woonplaats">Egmond aan Ze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63880</meta:user-defined>
    <meta:user-defined meta:name="OVERHEIDop.GmbID/DC.identifier">gmb-2020-163880</meta:user-defined>
    <meta:user-defined meta:name="OVERHEIDop.versieInformatie"/>
  </office:meta>
</office:document-meta>
</file>