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Strauszstraat 71 7604HL Almelo, het plaatsen van een containerstal (voor onderdak paarden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10-06-2020 00:00 hebben wij een aanvraag Omgevingsvergunning regulier ontvangen. De aanvraag heeft betrekking op de onderde(e)l(en):</text:p>
            <text:p text:style-name="common-al"> </text:p>
            <text:p text:style-name="common-al">Bouw,Omgevingsvergunning regulier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63876</text:span><text:line-break/><text:date style:data-style-name="dag" text:fixed="true" text:date-value="2020-06-29"/><text:line-break/><text:date style:data-style-name="jaar" text:fixed="true" text:date-value="2020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3876</text:span><text:date style:data-style-name="nicedate" text:fixed="true" text:date-value="2020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3876</text:span><text:date style:data-style-name="nicedate" text:fixed="true" text:date-value="2020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het plaatsen van een containerstal (voor onderdak paarden) Strauszstraat 71</meta:user-defined>
    <dc:language>nl</dc:language>
    <meta:user-defined meta:name="OVERHEID.EPSG28992/DC.spatial">239807.000197797 486220.000460033</meta:user-defined>
    <meta:user-defined meta:name="DC.title">Ingediende aanvraag omgevingsvergunning, Strauszstraat 71 7604HL Almelo, het plaatsen van een containerstal (voor onderdak paarden).</meta:user-defined>
    <meta:user-defined meta:name="OVERHEID.PostcodeHuisnummer/OVERHEIDop.postcodeHuisnummer">7604HL 71</meta:user-defined>
    <meta:user-defined meta:name="OVERHEIDop.straatnaam">Strauszstraat</meta:user-defined>
    <meta:user-defined meta:name="OVERHEIDop.woonplaats">Almelo</meta:user-defined>
    <meta:user-defined meta:name="DCTERMS.W3CDTF/DCTERMS.available">2020-06-29</meta:user-defined>
    <meta:user-defined meta:name="DCTERMS.W3CDTF/OVERHEIDop.jaargang">2020</meta:user-defined>
    <meta:user-defined meta:name="OVERHEIDop.publicationIssue">163876</meta:user-defined>
    <meta:user-defined meta:name="OVERHEIDop.GmbID/DC.identifier">gmb-2020-163876</meta:user-defined>
    <meta:user-defined meta:name="OVERHEIDop.versieInformatie"/>
  </office:meta>
</office:document-meta>
</file>