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geluidhinder werkzaamheden N506 in Drech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het volgende bekend. Op 25 juni 2020 is ontheffing verleend voor verwijderen/frezen van asfalt en het aanbrengen van asfalt op de N506 tussen dehectometerpalen 26.3 en 33.3 in Drechterland. De werkzaamheden worden gefaseerd uitgevoerd van maandag 17 augustus 2020 19:00 uur t/m zaterdag 19 september 2020 07:00 uur. De werkzaamheden vinden ’s nachts plaats omdat de verkeershinder overdag te groot is. De werkzaamheden veroorzaken in de avonden nacht hinder vanwege bouwgeluid en de verkeersomleidingen.</text:p>
            <text:p text:style-name="common-al">Met vragen of klachten kunnen weggebruikers en omwonenden contact opnemen met het provinciale Servicepunt, via telefoonnummer 0800 0200 600 (gratis) of per e-mail: servicepunt@noord-holland.nl </text:p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burgemeester en wethouders van Drechterland, Postbus 9, 1616 ZG Hoogkarspel. U kunt bezwaar maken door een brief te sturen.</text:p>
            <text:list text:style-name="id1-3-2-1-1-5">
              <text:list-item text:style-override="id1-3-2-1-1-5-1">
                <text:number>•</text:number>
                <text:p text:style-name="al">1.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•</text:number>
                <text:p text:style-name="al">2. Een bezwaarschrift schorst de uitvoering van het besluit niet. U moet hiervoor ook een verzoek om voorlopige voorziening sturen naar de Voorzieningenrechter van de rechtbank Noord-Holland, Postbus 1621, 2003 BR Haarlem. U kunt uw verzoekschrift ook digitaal indienen via <text:a xlink:href="http://loket.rechtspraak.nl/bestuursrecht" xlink:type="simple"><text:span text:style-name="nadrukondlijn">http://loket.rechtspraak.nl/bestuursrecht</text:span></text:a>. U moet hiervoor beschikken over een elektronische handtekening (DigiD). </text:p>
              </text:list-item>
            </text:list>
            <text:p text:style-name="common-al">
            <text:span text:style-name="nadrukvet">Informatie over het besluit </text:span>
          </text:p>
            <text:p text:style-name="last-al">Voor meer informatie over dit besluit kunt u terecht bij het Omgevingsloket in het gemeentehuis, Raadhuisplein 1 in Hoogkarspel, telefoonnummer: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871</text:span><text:line-break/><text:date style:data-style-name="dag" text:fixed="true" text:date-value="2020-06-29"/><text:line-break/><text:date style:data-style-name="jaar" text:fixed="true" text:date-value="2020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871</text:span><text:date style:data-style-name="nicedate" text:fixed="true" text:date-value="2020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430.685 520458.685</meta:user-defined>
    <meta:user-defined meta:name="DC.title">Verleende ontheffing geluidhinder werkzaamheden N506 in Drechterland</meta:user-defined>
    <meta:user-defined meta:name="OVERHEID.PostcodeHuisnummer/OVERHEIDop.postcodeHuisnummer">1607HB 55</meta:user-defined>
    <meta:user-defined meta:name="OVERHEIDop.straatnaam">De Hout</meta:user-defined>
    <meta:user-defined meta:name="OVERHEIDop.woonplaats">Hem</meta:user-defined>
    <meta:user-defined meta:name="DCTERMS.W3CDTF/DCTERMS.available">2020-06-29</meta:user-defined>
    <meta:user-defined meta:name="DCTERMS.W3CDTF/OVERHEIDop.jaargang">2020</meta:user-defined>
    <meta:user-defined meta:name="OVERHEIDop.publicationIssue">163871</meta:user-defined>
    <meta:user-defined meta:name="OVERHEIDop.GmbID/DC.identifier">gmb-2020-163871</meta:user-defined>
    <meta:user-defined meta:name="OVERHEIDop.versieInformatie"/>
  </office:meta>
</office:document-meta>
</file>