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avendelheide 11, 9202 PD Drachten, het plaatsen van handelsreclame, ontvangen: 2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vendelheide 11, 9202 PD Drachten, het plaatsen van handelsreclame, ontvangen: 25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86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6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avendelheide 11, 9202 PD Drachten, het plaatsen van handelsreclame, ontvangen: 25 juni 2020</meta:user-defined>
    <dc:language>nl</dc:language>
    <meta:user-defined meta:name="OVERHEID.EPSG28992/DC.spatial">204712.33 568821.77</meta:user-defined>
    <meta:user-defined meta:name="DC.title">Gemeente Smallingerland - aanvraag omgevingsvergunning - Lavendelheide 11, 9202 PD Drachten, het plaatsen van handelsreclame, ontvangen: 25 juni 2020</meta:user-defined>
    <meta:user-defined meta:name="OVERHEID.PostcodeHuisnummer/OVERHEIDop.postcodeHuisnummer">9202PD 11</meta:user-defined>
    <meta:user-defined meta:name="OVERHEIDop.straatnaam">Lavendelheide</meta:user-defined>
    <meta:user-defined meta:name="OVERHEIDop.woonplaats">Drach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69</meta:user-defined>
    <meta:user-defined meta:name="OVERHEIDop.GmbID/DC.identifier">gmb-2020-163869</meta:user-defined>
    <meta:user-defined meta:name="OVERHEIDop.versieInformatie"/>
  </office:meta>
</office:document-meta>
</file>