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Starterslening 2020</text:p>
      <text:section text:name="regeling_id1-3-2" text:style-name="regeling">
        <text:section text:name="aanhef_id1-3-2-1" text:style-name="aanhef">
          <text:section text:name="preambule_id1-3-2-1-1" text:style-name="preambule">
            <text:p text:style-name="al">Het college van burgemeester en wethouders van de gemeente Geldrop-Mierlo;</text:p>
            <text:p text:style-name="al"/>
            <text:p text:style-name="al">Overwegende dat het noodzakelijk is een beleidsregel vast te stellen met betrekking tot het verstrekken van Startersleningen via het Stimuleringsfonds Volkshuisvesting Nederlandse gemeenten;</text:p>
            <text:p text:style-name="al">Gelet op de artikelen 4 en 6 van de Verordening Starterslening 2020;</text:p>
            <text:p text:style-name="al"/>
            <text:p text:style-name="al">Vastgesteld op 4 mei 2020;</text:p>
            <text:p text:style-name="al"/>
            <text:p text:style-name="al">B E S L U I T :</text:p>
            <text:p text:style-name="al"/>
            <text:p text:style-name="al">Vast te stellen beleidsregel Starterslening 2020</text:p>
            <text:p text:style-name="al">In te trekken beleidsregel Starterslening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Verstrekking van de Starterslening vindt plaats in de vorm van een lening verstrekt door Stichting Stimuleringsfonds Volkshuisvesting Nederlandse gemeenten.</text:p>
              <text:p text:style-name="al">Het college heeft een Gemeenterekening Starterslening ingericht waaruit aan de in artikel 1 lid a van de verordening bedoelde aanvrager Startersleningen kunnen worden toegekend voor de aankoop van in artikel 6 van de verordening bedoelde woningen.</text:p>
              <text:p text:style-name="al"/>
            </text:section>
            <text:section text:name="artikel_id1-3-2-2-1-4" text:style-name="artikel">
              <text:p text:style-name="artikel_kop_titel"><text:span text:style-name="artikel_kop_label">Artikel</text:span> <text:span text:style-name="artikel_kop_nr">2</text:span> </text:p>
              <text:p text:style-name="al">Het college stelt de hoogte van de Starterslening vast op basis van de Gemeentelijke Uitvoeringsregels Starterslening, met een maximum van € 35.000,- (inclusief afsluitkosten SVn en borgtochtprovisie NHG) per lening. </text:p>
              <text:p text:style-name="al">Voor de Starterslening geldt een maximale koop(/-aanneem) som van maximaal de op dat moment geldende NHG-grens exclusief verbeterkosten en meerwerk. </text:p>
              <text:p text:style-name="al"/>
            </text:section>
            <text:p text:style-name="hoofdstuk_bottom"/>
          </text:section>
          <text:section text:name="hoofdstuk_id1-3-2-2-2" text:style-name="hoofdstuk">
            <text:p text:style-name="hoofdstuk_kop"><text:span text:style-name="label">HOOFDSTUK</text:span> <text:span text:style-name="nr">2</text:span> AANVRAAG EN TOEKEN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text:p>
              <text:p text:style-name="al">Aanvragen om een starterslening worden in volgorde van binnenkomst afgehandeld.</text:p>
              <text:p text:style-name="al">Het college toetst of de in artikel 1, aanhef en onder a, van de Verordening bedoelde aanvrager die een verzoek indient voor een lening voldoet aan de criteria uit de verordening en stuurt, een toewijzings- of afwijzingsbesluit aan de aanvrager.</text:p>
              <text:p text:style-name="al"/>
            </text:section>
            <text:p text:style-name="hoofdstuk_bottom"/>
          </text:section>
          <text:section text:name="hoofdstuk_id1-3-2-2-3" text:style-name="hoofdstuk">
            <text:p text:style-name="hoofdstuk_kop"><text:span text:style-name="label"/> <text:span text:style-name="nr"/> HOOFSTUK 3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text:p>
              <text:p text:style-name="al">Deze beleidsregel treedt in werking met ingang van de achtste dag na die van bekendmaking.</text:p>
              <text:p text:style-name="al"/>
            </text:section>
            <text:section text:name="artikel_id1-3-2-2-3-4" text:style-name="artikel">
              <text:p text:style-name="artikel_kop_titel"><text:span text:style-name="artikel_kop_label">Artikel</text:span> <text:span text:style-name="artikel_kop_nr">5</text:span> </text:p>
              <text:p text:style-name="al">Deze beleidsregel wordt aangehaald als “Beleidsregel Starterslening 2020”.</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ondertekend op 4 mei 2020</text:span></text:p>
            <text:p><text:span text:style-name="functie"/></text:p>
            <text:p><text:span text:style-name="functie">Het college voornoemd,</text:span></text:p>
            <text:p><text:span text:style-name="functie"/></text:p>
            <text:p><text:span text:style-name="functie">N.J.H. Scheltens   J.C.J. van Bree</text:span></text:p>
            <text:p><text:span text:style-name="functie">secretaris     burgemeester</text:span></text:p>
          </text:section>
        </text:section>
        <text:section text:name="nota-toelichting_id1-3-2-4" text:style-name="nota-toelichting">
          <text:p text:style-name="kop_level0"><text:span text:style-name="label"/> <text:span text:style-name="nr"/> Toelichting Beleidsregel</text:p>
          <text:p text:style-name="al"/>
          <text:p text:style-name="al">
          <text:span text:style-name="nadrukvet">Artikel 2</text:span>
        </text:p>
          <text:p text:style-name="al">Deze bepaling biedt het college instrumenten om de hoogte van de Starterslening te bepalen en eveneens om het marktsegment te concretiseren. Door dit op te nemen in een beleidsregel ontstaat flexibilitei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386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6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6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Geldrop-Mierlo</meta:user-defined>
    <meta:user-defined meta:name="OVERHEID.Informatietype/DC.type">officiële publicatie</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TaxonomieBeleidsagenda/OVERHEID.category">Huisvesting | Organisatie en beleid</meta:user-defined>
    <meta:user-defined meta:name="DC.source">Onbekend</meta:user-defined>
    <meta:user-defined meta:name="OVERHEIDop.referentienummer">2020-009450</meta:user-defined>
    <meta:user-defined meta:name="DCTERMS.alternative">Beleidsregel starterslening 2020</meta:user-defined>
    <dc:language>nl</dc:language>
    <meta:user-defined meta:name="OVERHEID.Gemeente/DC.spatial">Geldrop-Mierlo</meta:user-defined>
    <meta:user-defined meta:name="DC.title">Beleidsregel Starterslening 2020</meta:user-defined>
    <meta:user-defined meta:name="DCTERMS.W3CDTF/DCTERMS.available">2020-06-29</meta:user-defined>
    <meta:user-defined meta:name="DCTERMS.W3CDTF/OVERHEIDop.jaargang">2020</meta:user-defined>
    <meta:user-defined meta:name="OVERHEIDop.publicationIssue">163861</meta:user-defined>
    <meta:user-defined meta:name="OVERHEIDop.betreftRegeling">CVDR641807_1</meta:user-defined>
    <meta:user-defined meta:name="xs:date/OVERHEIDop.startdatum">2020-07-07</meta:user-defined>
    <meta:user-defined meta:name="OVERHEIDop.GmbID/DC.identifier">gmb-2020-163861</meta:user-defined>
    <meta:user-defined meta:name="OVERHEIDop.versieInformatie"/>
  </office:meta>
</office:document-meta>
</file>