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uitbreiden van bakkerij Bouman aan de linkerzijde en veranderen inrit - Bosmanskamp 21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Bosmanskamp 21,  4191 MS, Geldermalsen,   het uitbreiden van bakkerij Bouman aan de linkerzijde en veranderen inrit,   Beslistermijn verlengd tot 6-3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8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887</meta:user-defined>
    <dc:language>nl</dc:language>
    <meta:user-defined meta:name="OVERHEID.EPSG28992/DC.spatial">149136 431782</meta:user-defined>
    <meta:user-defined meta:name="DC.title">Gemeente West Betuwe - verlenging beslistermijn omgevingsvergunning - uitbreiden van bakkerij Bouman aan de linkerzijde en veranderen inrit - Bosmanskamp 21,  Geldermalsen</meta:user-defined>
    <meta:user-defined meta:name="OVERHEID.PostcodeHuisnummer/OVERHEIDop.postcodeHuisnummer">4191MS 21</meta:user-defined>
    <meta:user-defined meta:name="OVERHEIDop.straatnaam">Bosmanskamp</meta:user-defined>
    <meta:user-defined meta:name="OVERHEIDop.woonplaats">Geldermal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86</meta:user-defined>
    <meta:user-defined meta:name="OVERHEIDop.GmbID/DC.identifier">gmb-2020-16386</meta:user-defined>
    <meta:user-defined meta:name="OVERHEIDop.versieInformatie"/>
  </office:meta>
</office:document-meta>
</file>