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nsenberg 6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ansenberg 6 te Merselo </text:span>– het veranderen van de activiteiten (HZ-8.40-2020-001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juli 2020. Het is noodzakelijk hiervoor een afspraak te maken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85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42.65 395981.27</meta:user-defined>
    <meta:user-defined meta:name="DC.title">Wet milieubeheer - meldingen (art. 8.40 Wm) (Hansenberg 6 te Merselo)</meta:user-defined>
    <meta:user-defined meta:name="OVERHEID.PostcodeHuisnummer/OVERHEIDop.postcodeHuisnummer">5815EJ 6</meta:user-defined>
    <meta:user-defined meta:name="OVERHEIDop.straatnaam">Hansenberg</meta:user-defined>
    <meta:user-defined meta:name="OVERHEIDop.woonplaats">Merse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854</meta:user-defined>
    <meta:user-defined meta:name="OVERHEIDop.GmbID/DC.identifier">gmb-2020-163854</meta:user-defined>
    <meta:user-defined meta:name="OVERHEIDop.versieInformatie"/>
  </office:meta>
</office:document-meta>
</file>