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, 12 t/m 24 oktober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ymfonisch Blaasorkest Gaanderen voor het houden van een donateursactie in Gaanderen in de periode van 11 oktober 2020 tot en met 24 oktober 2020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84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552137</meta:user-defined>
    <dc:language>nl</dc:language>
    <meta:user-defined meta:name="OVERHEID.EPSG28992/DC.spatial">221115.58 438210.04</meta:user-defined>
    <meta:user-defined meta:name="DC.title">Symfonisch Blaasorkest Gaanderen, donateursactie, 12 t/m 24 oktober 2020, vergunning verleend</meta:user-defined>
    <meta:user-defined meta:name="OVERHEIDop.straatnaam">Akkerstraat</meta:user-defined>
    <meta:user-defined meta:name="OVERHEIDop.woonplaats">Gaander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847</meta:user-defined>
    <meta:user-defined meta:name="OVERHEIDop.GmbID/DC.identifier">gmb-2020-163847</meta:user-defined>
    <meta:user-defined meta:name="OVERHEIDop.versieInformatie"/>
  </office:meta>
</office:document-meta>
</file>