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2078 - Gemeente Stadskanaal - Aangevraagd: omgevingsvergunning (reguliere procedure) voor uitbreiding bedrijfshal, A-kade 2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is een aanvraag om een omgevingsvergunning als bedoeld in de Wet algemene bepalingen omgevingsrecht (Wabo) ingediend voor:A-kade 23, 9581 AHMusselkanaal, uitbreiding bedrijfshal. </text:p>
            <text:p text:style-name="common-al">
            <text:span text:style-name="nadrukcur">U heeft nog vragen?</text:span>
         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384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4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078</meta:user-defined>
    <dc:language>nl</dc:language>
    <meta:user-defined meta:name="OVERHEID.EPSG28992/DC.spatial">265156.75 549580.813</meta:user-defined>
    <meta:user-defined meta:name="DC.title">Z-20-072078 - Gemeente Stadskanaal - Aangevraagd: omgevingsvergunning (reguliere procedure) voor uitbreiding bedrijfshal, A-kade 23 in Musselkanaal</meta:user-defined>
    <meta:user-defined meta:name="OVERHEID.PostcodeHuisnummer/OVERHEIDop.postcodeHuisnummer">9581AH 23</meta:user-defined>
    <meta:user-defined meta:name="OVERHEIDop.straatnaam">A-kade</meta:user-defined>
    <meta:user-defined meta:name="OVERHEIDop.woonplaats">Musselkanaa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843</meta:user-defined>
    <meta:user-defined meta:name="OVERHEIDop.GmbID/DC.identifier">gmb-2020-163843</meta:user-defined>
    <meta:user-defined meta:name="OVERHEIDop.versieInformatie"/>
  </office:meta>
</office:document-meta>
</file>