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voor de verkoop van Indonesische gerechten op de zaterdagochtend-markt in Roggel van juni 2020 t/m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anvraag standplaats vergunning voor de verkoop van Indonesische gerechten op de zaterdagochtend-markt in Roggel van juni 2020 t/m juni 2023. </text:p>
            <text:p text:style-name="common-al">Aanvraag ontvangen 23 juni 2020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8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398.1 363927.9</meta:user-defined>
    <meta:user-defined meta:name="DC.title">Gemeente Leudal - Binnengekomen aanvraag APV vergunning –voor de verkoop van Indonesische gerechten op de zaterdagochtend-markt in Roggel van juni 2020 t/m juni 2023</meta:user-defined>
    <meta:user-defined meta:name="OVERHEID.PostcodeHuisnummer/OVERHEIDop.postcodeHuisnummer">6088BP 1</meta:user-defined>
    <meta:user-defined meta:name="OVERHEIDop.straatnaam">Markt</meta:user-defined>
    <meta:user-defined meta:name="OVERHEIDop.woonplaats">Rog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840</meta:user-defined>
    <meta:user-defined meta:name="OVERHEIDop.GmbID/DC.identifier">gmb-2020-163840</meta:user-defined>
    <meta:user-defined meta:name="OVERHEIDop.versieInformatie"/>
  </office:meta>
</office:document-meta>
</file>