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136 - Gemeente Stadskanaal - Aangevraagd: omgevingsvergunning (reguliere procedure)voor verbouw woning, Waterschapsweg 1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is een aanvraag om een omgevingsvergunning als bedoeld in de Wet algemene bepalingen omgevingsrecht (Wabo) ingediend voor:</text:p>
            <text:p text:style-name="common-al">Waterschapsweg 1, 9585 PCVledderveen, verbouw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83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136</meta:user-defined>
    <dc:language>nl</dc:language>
    <meta:user-defined meta:name="OVERHEID.EPSG28992/DC.spatial">263612.031 556685.625</meta:user-defined>
    <meta:user-defined meta:name="DC.title">Z-20-072136 - Gemeente Stadskanaal - Aangevraagd: omgevingsvergunning (reguliere procedure)voor verbouw woning, Waterschapsweg 1 in Vledderveen</meta:user-defined>
    <meta:user-defined meta:name="OVERHEID.PostcodeHuisnummer/OVERHEIDop.postcodeHuisnummer">9585PC 1</meta:user-defined>
    <meta:user-defined meta:name="OVERHEIDop.straatnaam">Waterschapsweg</meta:user-defined>
    <meta:user-defined meta:name="OVERHEIDop.woonplaats">Vledder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38</meta:user-defined>
    <meta:user-defined meta:name="OVERHEIDop.GmbID/DC.identifier">gmb-2020-163838</meta:user-defined>
    <meta:user-defined meta:name="OVERHEIDop.versieInformatie"/>
  </office:meta>
</office:document-meta>
</file>