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2735 - Gemeente Stadskanaal - Aangevraagd: omgevingsvergunning (reguliere procedure) voor bouwen schuur, Beumeesweg 15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is een aanvraag om een omgevingsvergunning als bedoeld in de Wet algemene bepalingen omgevingsrecht (Wabo) ingediend voor:</text:p>
            <text:p text:style-name="common-al">Beumeesweg 15, 9661 AAAlteveer, bouwen schuur. </text:p>
            <text:p text:style-name="common-al">
            <text:span text:style-name="nadrukcur">U heeft nog vragen?</text:span>
         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383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735</meta:user-defined>
    <dc:language>nl</dc:language>
    <meta:user-defined meta:name="OVERHEID.EPSG28992/DC.spatial">264843.063 562703.5</meta:user-defined>
    <meta:user-defined meta:name="DC.title">Z-20-072735 - Gemeente Stadskanaal - Aangevraagd: omgevingsvergunning (reguliere procedure) voor bouwen schuur, Beumeesweg 15 in Alteveer</meta:user-defined>
    <meta:user-defined meta:name="OVERHEID.PostcodeHuisnummer/OVERHEIDop.postcodeHuisnummer">9661AA 15</meta:user-defined>
    <meta:user-defined meta:name="OVERHEIDop.straatnaam">Beumeesweg</meta:user-defined>
    <meta:user-defined meta:name="OVERHEIDop.woonplaats">Alteve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834</meta:user-defined>
    <meta:user-defined meta:name="OVERHEIDop.GmbID/DC.identifier">gmb-2020-163834</meta:user-defined>
    <meta:user-defined meta:name="OVERHEIDop.versieInformatie"/>
  </office:meta>
</office:document-meta>
</file>