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otofestival Schiedam 2020 op de locatie DirkZwagerterrein aan het Groenweegje 7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Fotofestival Schiedam op de locatie DirkZwagerterrein aan het Groeneweegje 7 te Schiedam op donderdag 3september van 19.00 uur tot 23.00 uur, vrijdag 4september van 1000 tot 20.00 uur, zaterdag 5september van 10.00 tot 18.00 uur, zondag 6september van 10.00 tot 18.00 uur, vrijdag 11september van 10.00 tot 20.00 uur, zaterdag 12september van 10.00 tot 18.00 uur, zondag 13september van 10.00 tot 18.00 uur, vrijdag 18september van 10.00 tot 20.00 uur, zaterdag 19september van 10.00 tot 18.00 uur en zondag 20september2020 van 10.00 tot 18.00 uur. De opbouw vindt telkens plaats om 08.00 uur; de afbouw is om 20.00 uur gereed.</text:p>
            <text:p text:style-name="common-al">Op de locatie DirkZwagerterrein wordt een cultureel evenement georganiseerd met tentoonstellingen, projecties, lezingen, activiteiten, workshops, voedsel en muziek.</text:p>
            <text:p text:style-name="common-al">Vanaf 1 juli 2020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otofestival Schie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83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3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3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87 437313</meta:user-defined>
    <meta:user-defined meta:name="DC.title">Aanvraag evenementenvergunning Fotofestival Schiedam 2020 op de locatie DirkZwagerterrein aan het Groenweegje 7 te Schiedam</meta:user-defined>
    <meta:user-defined meta:name="OVERHEID.PostcodeHuisnummer/OVERHEIDop.postcodeHuisnummer">3111PB 11</meta:user-defined>
    <meta:user-defined meta:name="OVERHEIDop.straatnaam">Groenweegje</meta:user-defined>
    <meta:user-defined meta:name="OVERHEIDop.woonplaats">Schiedam</meta:user-defined>
    <meta:user-defined meta:name="DCTERMS.W3CDTF/DCTERMS.available">2020-06-29</meta:user-defined>
    <meta:user-defined meta:name="DCTERMS.W3CDTF/OVERHEIDop.jaargang">2020</meta:user-defined>
    <meta:user-defined meta:name="OVERHEIDop.publicationIssue">163832</meta:user-defined>
    <meta:user-defined meta:name="OVERHEIDop.GmbID/DC.identifier">gmb-2020-163832</meta:user-defined>
    <meta:user-defined meta:name="OVERHEIDop.versieInformatie"/>
  </office:meta>
</office:document-meta>
</file>