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3270 - Gemeente Stadskanaal - Aangevraagd: omgevingsvergunning (reguliere procedure) voor: realiseren camping, Duinweg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0 is een aanvraag om een omgevingsvergunning als bedoeld in de Wet algemene bepalingen omgevingsrecht (Wabo) ingediend voor:</text:p>
            <text:p text:style-name="common-al">Duinweg 5, 9591 ACOnstwedde, realiseren camping. </text:p>
            <text:p text:style-name="common-al">
            <text:span text:style-name="nadrukcur">U heeft nog vragen?</text:span>
         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382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020-073270</meta:user-defined>
    <dc:language>nl</dc:language>
    <meta:user-defined meta:name="OVERHEID.EPSG28992/DC.spatial">265020.219 562335.25</meta:user-defined>
    <meta:user-defined meta:name="DC.title">Z-20-073270 - Gemeente Stadskanaal - Aangevraagd: omgevingsvergunning (reguliere procedure) voor: realiseren camping, Duinweg 5 in Onstwedde</meta:user-defined>
    <meta:user-defined meta:name="OVERHEID.PostcodeHuisnummer/OVERHEIDop.postcodeHuisnummer">9591AC 5</meta:user-defined>
    <meta:user-defined meta:name="OVERHEIDop.straatnaam">Duinweg</meta:user-defined>
    <meta:user-defined meta:name="OVERHEIDop.woonplaats">Onstwed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828</meta:user-defined>
    <meta:user-defined meta:name="OVERHEIDop.GmbID/DC.identifier">gmb-2020-163828</meta:user-defined>
    <meta:user-defined meta:name="OVERHEIDop.versieInformatie"/>
  </office:meta>
</office:document-meta>
</file>