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3266 - Gemeente Stadskanaal - Aangevraagd: omgevingsvergunning (reguliere procedure) voor: nieuwbouw 15 woningen, Kerkstraat Badstraat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om een omgevingsvergunning als bedoeld in de Wet algemene bepalingen omgevingsrecht (Wabo) ingediend voor:</text:p>
            <text:p text:style-name="common-al">Kerkstraat Badstraat, 9581 Musselkanaal, nieuwbouw 15 woningen. </text:p>
            <text:p text:style-name="common-al">
            <text:span text:style-name="nadrukcur">U heeft nog vragen?</text:span>
         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382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073266</meta:user-defined>
    <dc:language>nl</dc:language>
    <meta:user-defined meta:name="OVERHEID.EPSG28992/DC.spatial">264242.67 550804.052</meta:user-defined>
    <meta:user-defined meta:name="DC.title">Z-20-073266 - Gemeente Stadskanaal - Aangevraagd: omgevingsvergunning (reguliere procedure) voor: nieuwbouw 15 woningen, Kerkstraat Badstraat in Musselkanaal</meta:user-defined>
    <meta:user-defined meta:name="OVERHEID.PostcodeHuisnummer/OVERHEIDop.postcodeHuisnummer">9581BD 4</meta:user-defined>
    <meta:user-defined meta:name="OVERHEIDop.straatnaam">Badstraat</meta:user-defined>
    <meta:user-defined meta:name="OVERHEIDop.woonplaats">Musselkanaa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825</meta:user-defined>
    <meta:user-defined meta:name="OVERHEIDop.GmbID/DC.identifier">gmb-2020-163825</meta:user-defined>
    <meta:user-defined meta:name="OVERHEIDop.versieInformatie"/>
  </office:meta>
</office:document-meta>
</file>