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3162 - Gemeente Stadskanaal - Aangevraagd: omgevingsvergunning (reguliere procedure) voor het uitbreiden van een woning, Beumeesweg 1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is een aanvraag om een omgevingsvergunning als bedoeld in de Wet algemene bepalingen omgevingsrecht (Wabo) ingediend voor:</text:p>
            <text:p text:style-name="common-al">Beumeesweg 12, 9961 AH Alteveer, het uitbreiden van een woning. </text:p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8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162</meta:user-defined>
    <dc:language>nl</dc:language>
    <meta:user-defined meta:name="OVERHEID.EPSG28992/DC.spatial">264872.25 562904.5</meta:user-defined>
    <meta:user-defined meta:name="DC.title">Z-20-073162 - Gemeente Stadskanaal - Aangevraagd: omgevingsvergunning (reguliere procedure) voor het uitbreiden van een woning, Beumeesweg 12 in Alteveer</meta:user-defined>
    <meta:user-defined meta:name="OVERHEID.PostcodeHuisnummer/OVERHEIDop.postcodeHuisnummer">9661AH 12</meta:user-defined>
    <meta:user-defined meta:name="OVERHEIDop.straatnaam">Beumeesweg</meta:user-defined>
    <meta:user-defined meta:name="OVERHEIDop.woonplaats">Alte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21</meta:user-defined>
    <meta:user-defined meta:name="OVERHEIDop.GmbID/DC.identifier">gmb-2020-163821</meta:user-defined>
    <meta:user-defined meta:name="OVERHEIDop.versieInformatie"/>
  </office:meta>
</office:document-meta>
</file>