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71949 - Gemeente Stadskanaal - Aangevraagd: omgevingsvergunning  (reguliere procedure) voor: nieuwbouw woning met garage, Unikenkade 66 C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0 is een aanvraag om een omgevingsvergunning als bedoeld in de Wet algemene bepalingen omgevingsrecht (Wabo) ingediend voor:Unikenkade 66 C, 9503 PGStadskanaal, nieuwbouw woning met garage. </text:p>
            <text:p text:style-name="common-al">Tegen ingekomen aanvragen kan geen bezwaar gemaakt worden. 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381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1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1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1949</meta:user-defined>
    <dc:language>nl</dc:language>
    <meta:user-defined meta:name="OVERHEID.EPSG28992/DC.spatial">255994.406 560820.496</meta:user-defined>
    <meta:user-defined meta:name="DC.title">Z-20-071949 - Gemeente Stadskanaal - Aangevraagd: omgevingsvergunning  (reguliere procedure) voor: nieuwbouw woning met garage, Unikenkade 66 C in Stadskanaal</meta:user-defined>
    <meta:user-defined meta:name="OVERHEID.PostcodeHuisnummer/OVERHEIDop.postcodeHuisnummer">9503PG 66</meta:user-defined>
    <meta:user-defined meta:name="OVERHEIDop.straatnaam">Unikenkade</meta:user-defined>
    <meta:user-defined meta:name="OVERHEIDop.woonplaats">Stadskanaa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818</meta:user-defined>
    <meta:user-defined meta:name="OVERHEIDop.GmbID/DC.identifier">gmb-2020-163818</meta:user-defined>
    <meta:user-defined meta:name="OVERHEIDop.versieInformatie"/>
  </office:meta>
</office:document-meta>
</file>