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Eerselsedijk 4 in Bergeijk, tijdelijke uitbreidin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980</text:p>
            <text:p text:style-name="common-al">Meldingsdatum: 19 juni 2020</text:p>
            <text:p text:style-name="common-al">Omschrijving: Eerselsedijk 4 in Bergeijk, tijdelijke uitbreiding terra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381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1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1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71.68 370535.52</meta:user-defined>
    <meta:user-defined meta:name="DC.title">Ingekomen APV melding, Eerselsedijk 4 in Bergeijk, tijdelijke uitbreiding terras</meta:user-defined>
    <meta:user-defined meta:name="OVERHEID.PostcodeHuisnummer/OVERHEIDop.postcodeHuisnummer">5571CM 4</meta:user-defined>
    <meta:user-defined meta:name="OVERHEIDop.straatnaam">Eerselsedijk</meta:user-defined>
    <meta:user-defined meta:name="OVERHEIDop.woonplaats">Bergeijk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816</meta:user-defined>
    <meta:user-defined meta:name="OVERHEIDop.GmbID/DC.identifier">gmb-2020-163816</meta:user-defined>
    <meta:user-defined meta:name="OVERHEIDop.versieInformatie"/>
  </office:meta>
</office:document-meta>
</file>