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/aanbouwen van de entree Graaf Albrechtlaan 3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 hebben we een aanvraag omgevingsvergunning voor het vergroten/aanbouwen van de entree tussen de bestaande voorgevel en de bestaande berging op Graaf Albrechtlaan 3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381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1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1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885 481522</meta:user-defined>
    <meta:user-defined meta:name="DC.title">Aanvraag omgevingsvergunning vergroten/aanbouwen van de entree Graaf Albrechtlaan 3 Vogelenzang</meta:user-defined>
    <meta:user-defined meta:name="OVERHEID.PostcodeHuisnummer/OVERHEIDop.postcodeHuisnummer">2114DJ 3</meta:user-defined>
    <meta:user-defined meta:name="OVERHEIDop.straatnaam">Graaf Albrechtlaan</meta:user-defined>
    <meta:user-defined meta:name="OVERHEIDop.woonplaats">Vogelenzan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14</meta:user-defined>
    <meta:user-defined meta:name="OVERHEIDop.GmbID/DC.identifier">gmb-2020-163814</meta:user-defined>
    <meta:user-defined meta:name="OVERHEIDop.versieInformatie"/>
  </office:meta>
</office:document-meta>
</file>