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opbouw bovenop de   bestaande uitbouw en het  realiseren van een erker aan de voorzijde van de   woning - Willemstraat  8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realiseren van een opbouw bovenop de   bestaande uitbouw en het realiseren van een erker aan de voorzijde van de   woning , Willemstraat 8, 4191 GE, in Geldermalsen (19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8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7819</meta:user-defined>
    <dc:language>nl</dc:language>
    <meta:user-defined meta:name="OVERHEID.EPSG28992/DC.spatial">148376 432396</meta:user-defined>
    <meta:user-defined meta:name="DC.title">Gemeente West Betuwe - verlening omgevingsvergunning - realiseren van een opbouw bovenop de   bestaande uitbouw en het  realiseren van een erker aan de voorzijde van de   woning - Willemstraat  8, Geldermalsen</meta:user-defined>
    <meta:user-defined meta:name="OVERHEID.PostcodeHuisnummer/OVERHEIDop.postcodeHuisnummer">4191GE 8</meta:user-defined>
    <meta:user-defined meta:name="OVERHEIDop.straatnaam">Willemstraat</meta:user-defined>
    <meta:user-defined meta:name="OVERHEIDop.woonplaats">Geldermals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81</meta:user-defined>
    <meta:user-defined meta:name="OVERHEIDop.GmbID/DC.identifier">gmb-2020-16381</meta:user-defined>
    <meta:user-defined meta:name="OVERHEIDop.versieInformatie"/>
  </office:meta>
</office:document-meta>
</file>