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5</text:p>
            <text:p text:style-name="common-al">Uiterste beslistermijn 10 augustus</text:p>
            <text:p text:style-name="common-al">het verbouwen en herbestemmen van de voormalige jongensschool</text:p>
            <text:p text:style-name="common-al">Reguliere procedure voor de activiteiten: bouwen, planologische afwijking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80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021/1234747</meta:user-defined>
    <meta:user-defined meta:name="DCTERMS.abstract">Grinsel 19 in Den Dungen, het verbouwen en herbestemmen van de voormalige jongensschool</meta:user-defined>
    <dc:language>nl</dc:language>
    <meta:user-defined meta:name="OVERHEID.EPSG28992/DC.spatial">153853.278 408312.442</meta:user-defined>
    <meta:user-defined meta:name="DC.title">Verlenging van de beslistermijn Grinsel 19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09</meta:user-defined>
    <meta:user-defined meta:name="OVERHEIDop.GmbID/DC.identifier">gmb-2020-163809</meta:user-defined>
    <meta:user-defined meta:name="OVERHEIDop.versieInformatie"/>
  </office:meta>
</office:document-meta>
</file>