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DRANK- EN HORECAWETVERGUNNING, ANDRINGASTRJITTE 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exploiteren van een horecabedrijf op de locatie Andringastrjitte 7 in Aldeboar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30 juni 2020 tot en met 11 augustus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 Drank- en Horecawet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Drank- en horecawetvergunning Andringastrjitte 7 Aldeboarn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80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0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0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88896.753 562363.556</meta:user-defined>
    <meta:user-defined meta:name="DC.title">ONTWERP DRANK- EN HORECAWETVERGUNNING, ANDRINGASTRJITTE 7 ALDEBOARN</meta:user-defined>
    <meta:user-defined meta:name="OVERHEID.PostcodeHuisnummer/OVERHEIDop.postcodeHuisnummer">8495JZ 7</meta:user-defined>
    <meta:user-defined meta:name="OVERHEIDop.straatnaam">Andringastrjitte</meta:user-defined>
    <meta:user-defined meta:name="OVERHEIDop.woonplaats">Aldeboar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805</meta:user-defined>
    <meta:user-defined meta:name="OVERHEIDop.GmbID/DC.identifier">gmb-2020-163805</meta:user-defined>
    <meta:user-defined meta:name="OVERHEIDop.versieInformatie"/>
  </office:meta>
</office:document-meta>
</file>