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andplaats in Vroomshoop aanvraag standplaatsvergunning Döner Kebab De Koele in Vroomshoop (ontvangen 23-06-2020, zaaknummer 1700ESUITE2877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ele ( standplaats) in Vroomshoop</text:p>
            <text:p text:style-name="common-al">Wat: aanvraag standplaatsvergunning Döner Kebab</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8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standplaatsvergunning Döner Kebab  De Koele in Vroomshoop</meta:user-defined>
    <dc:language>nl</dc:language>
    <meta:user-defined meta:name="OVERHEID.EPSG28992/DC.spatial">235392.462813079 497662.984894024</meta:user-defined>
    <meta:user-defined meta:name="DC.title">Gemeente Twenterand - Ingekomen aanvraag,   standplaats in Vroomshoop aanvraag standplaatsvergunning Döner Kebab De Koele in Vroomshoop (ontvangen 23-06-2020, zaaknummer 1700ESUITE287762020</meta:user-defined>
    <meta:user-defined meta:name="OVERHEID.PostcodeHuisnummer/OVERHEIDop.postcodeHuisnummer">7681DE 5</meta:user-defined>
    <meta:user-defined meta:name="OVERHEIDop.straatnaam">De Koele</meta:user-defined>
    <meta:user-defined meta:name="OVERHEIDop.woonplaats">Vroomshoop</meta:user-defined>
    <meta:user-defined meta:name="DCTERMS.W3CDTF/DCTERMS.available">2020-07-02</meta:user-defined>
    <meta:user-defined meta:name="DCTERMS.W3CDTF/OVERHEIDop.jaargang">2020</meta:user-defined>
    <meta:user-defined meta:name="OVERHEIDop.publicationIssue">163804</meta:user-defined>
    <meta:user-defined meta:name="OVERHEIDop.GmbID/DC.identifier">gmb-2020-163804</meta:user-defined>
    <meta:user-defined meta:name="OVERHEIDop.versieInformatie"/>
  </office:meta>
</office:document-meta>
</file>