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bullet text:bullet-char="•" text:level="1">
        <style:list-level-properties text:min-label-width="10mm"/>
      </text:list-level-style-bullet>
    </text:list-style>
    <text:list-style style:name="id1-3-2-2-1-8-1-3-2-1-2-1">
      <text:list-level-style-bullet text:bullet-char="•" text:level="1">
        <style:list-level-properties text:min-label-width="10mm"/>
      </text:list-level-style-bullet>
    </text:list-style>
    <text:list-style style:name="id1-3-2-2-1-8-1-3-2-1-2-2">
      <text:list-level-style-bullet text:bullet-char="•" text:level="1">
        <style:list-level-properties text:min-label-width="10mm"/>
      </text:list-level-style-bullet>
    </text:list-style>
    <text:list-style style:name="id1-3-2-2-1-8-1-3-2-1-2-3">
      <text:list-level-style-bullet text:bullet-char="•" text:level="1">
        <style:list-level-properties text:min-label-width="10mm"/>
      </text:list-level-style-bullet>
    </text:list-style>
    <text:list-style style:name="id1-3-2-2-1-8-1-3-2-1-2-4">
      <text:list-level-style-bullet text:bullet-char="•" text:level="1">
        <style:list-level-properties text:min-label-width="10mm"/>
      </text:list-level-style-bullet>
    </text:list-style>
    <text:list-style style:name="id1-3-2-2-1-8-1-3-2-2-2">
      <text:list-level-style-bullet text:bullet-char="•" text:level="1">
        <style:list-level-properties text:min-label-width="10mm"/>
      </text:list-level-style-bullet>
    </text:list-style>
    <text:list-style style:name="id1-3-2-2-1-8-1-3-2-2-2-1">
      <text:list-level-style-bullet text:bullet-char="•" text:level="1">
        <style:list-level-properties text:min-label-width="10mm"/>
      </text:list-level-style-bullet>
    </text:list-style>
    <text:list-style style:name="id1-3-2-2-1-8-1-3-2-2-2-2">
      <text:list-level-style-bullet text:bullet-char="•" text:level="1">
        <style:list-level-properties text:min-label-width="10mm"/>
      </text:list-level-style-bullet>
    </text:list-style>
    <text:list-style style:name="id1-3-2-2-1-8-1-3-2-2-2-3">
      <text:list-level-style-bullet text:bullet-char="•" text:level="1">
        <style:list-level-properties text:min-label-width="10mm"/>
      </text:list-level-style-bullet>
    </text:list-style>
    <text:list-style style:name="id1-3-2-2-1-8-1-3-2-2-2-4">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1-3">
      <text:list-level-style-bullet text:bullet-char="-" text:level="1">
        <style:list-level-properties text:min-label-width="10mm"/>
      </text:list-level-style-bullet>
    </text:list-style>
    <text:list-style style:name="id1-3-2-2-1-14-1-3-2-2-3-1-3-1">
      <text:list-level-style-bullet text:bullet-char="-" text:level="1">
        <style:list-level-properties text:min-label-width="10mm"/>
      </text:list-level-style-bullet>
    </text:list-style>
    <text:list-style style:name="id1-3-2-2-1-14-1-3-2-2-3-1-3-2">
      <text:list-level-style-bullet text:bullet-char="-" text:level="1">
        <style:list-level-properties text:min-label-width="10mm"/>
      </text:list-level-style-bullet>
    </text:list-style>
    <text:list-style style:name="id1-3-2-2-1-14-1-3-2-2-3-1-3-3">
      <text:list-level-style-bullet text:bullet-char="-" text:level="1">
        <style:list-level-properties text:min-label-width="10mm"/>
      </text:list-level-style-bullet>
    </text:list-style>
    <text:list-style style:name="id1-3-2-2-1-14-1-3-2-2-3-1-3-4">
      <text:list-level-style-bullet text:bullet-char="-" text:level="1">
        <style:list-level-properties text:min-label-width="10mm"/>
      </text:list-level-style-bullet>
    </text:list-style>
    <text:list-style style:name="id1-3-2-2-1-14-1-3-2-2-3-1-3-5">
      <text:list-level-style-bullet text:bullet-char="-" text:level="1">
        <style:list-level-properties text:min-label-width="10mm"/>
      </text:list-level-style-bullet>
    </text:list-style>
    <text:list-style style:name="id1-3-2-2-1-14-1-3-2-2-3-1-3-6">
      <text:list-level-style-bullet text:bullet-char="-" text:level="1">
        <style:list-level-properties text:min-label-width="10mm"/>
      </text:list-level-style-bullet>
    </text:list-style>
    <text:list-style style:name="id1-3-2-2-1-14-1-3-2-2-3-1-3-7">
      <text:list-level-style-bullet text:bullet-char="-" text:level="1">
        <style:list-level-properties text:min-label-width="10mm"/>
      </text:list-level-style-bullet>
    </text:list-style>
    <text:list-style style:name="id1-3-2-2-1-14-1-3-2-2-4">
      <text:list-level-style-bullet style:num-suffix="" text:bullet-char="​" text:level="1">
        <style:list-level-properties text:min-label-width="10mm"/>
      </text:list-level-style-bullet>
    </text:list-style>
    <text:list-style style:name="id1-3-2-2-1-14-1-3-2-2-4-1">
      <text:list-level-style-bullet style:num-suffix="" text:bullet-char="​" text:level="1">
        <style:list-level-properties text:min-label-width="10mm"/>
      </text:list-level-style-bullet>
    </text:list-style>
    <text:list-style style:name="id1-3-2-2-1-14-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4-2-3">
      <text:list-level-style-bullet text:bullet-char="-" text:level="1">
        <style:list-level-properties text:min-label-width="10mm"/>
      </text:list-level-style-bullet>
    </text:list-style>
    <text:list-style style:name="id1-3-2-2-1-14-1-3-2-2-4-2-3-1">
      <text:list-level-style-bullet text:bullet-char="-" text:level="1">
        <style:list-level-properties text:min-label-width="10mm"/>
      </text:list-level-style-bullet>
    </text:list-style>
    <text:list-style style:name="id1-3-2-2-1-14-1-3-2-2-4-2-3-2">
      <text:list-level-style-bullet text:bullet-char="-" text:level="1">
        <style:list-level-properties text:min-label-width="10mm"/>
      </text:list-level-style-bullet>
    </text:list-style>
    <text:list-style style:name="id1-3-2-2-1-14-1-3-2-2-4-2-3-3">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Naamgeving en Nummering (adressen) Schiedam 2013(19VR066)</text:p>
      <text:section text:name="regeling_id1-3-2" text:style-name="regeling">
        <text:section text:name="aanhef_id1-3-2-1" text:style-name="aanhef">
          <text:section text:name="preambule_id1-3-2-1-1" text:style-name="preambule">
            <text:p text:style-name="al">De raad van de gemeente Schiedam; </text:p>
            <text:p text:style-name="al">gelezen het voorstel van het college van burgemeester en wethouders van 22 oktober 2019, nr. 19INT00251; </text:p>
            <text:p text:style-name="al">gelet op </text:p>
            <text:list text:style-name="id1-3-2-1-1-4">
              <text:list-item text:style-override="id1-3-2-1-1-4-1">
                <text:number>•</text:number>
                <text:p text:style-name="al">Artikel 6 van de Wet basisregistratie adressen en gebouwen;</text:p>
              </text:list-item>
              <text:list-item text:style-override="id1-3-2-1-1-4-2">
                <text:number>•</text:number>
                <text:p text:style-name="al">Artikel 147 van de Gemeentewet (medebewindstaken);</text:p>
              </text:list-item>
              <text:list-item text:style-override="id1-3-2-1-1-4-3">
                <text:number>•</text:number>
                <text:p text:style-name="al">Artikel 108, eerste lid en artikel 149 van de Gemeentewet (autonome taken);</text:p>
              </text:list-item>
              <text:list-item text:style-override="id1-3-2-1-1-4-4">
                <text:number>•</text:number>
                <text:p text:style-name="al">Artikel 156, eerste lid, van de Gemeentewet en artikel 10:13 van de Algemene wet bestuursrecht (delegatiebesluit);</text:p>
              </text:list-item>
            </text:list>
            <text:p text:style-name="al">gezien het advies van de raadscommissie; </text:p>
            <text:p text:style-name="al">besluit vast te stellen de volgende wijziging van de Verordening Naamgeving en Nummering (adressen) Schiedam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Naamgeving en Nummering (adressen) Schiedam 2013</text:p>
            <text:p text:style-name="al">wordt gewijzigd als volgt: </text:p>
            <text:p text:style-name="al"/>
            <text:p text:style-name="al">A </text:p>
            <text:p text:style-name="al">Preambule wordt gewijzigd als volg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xt:span>
                    </text:p>
                  </table:table-cell>
                  <table:table-cell table:style-name="cell_frame_all" table:number-rows-spanned="1" table:number-columns-spanned="1">
                    <text:p text:style-name="table_al">
                      <text:span text:style-name="nadrukvet">Voorgestelde </text:span>
                    </text:p>
                  </table:table-cell>
                </table:table-row>
                <table:table-row table:style-name="row">
                  <table:table-cell table:style-name="cell_frame_all" table:number-rows-spanned="1" table:number-columns-spanned="1">
                    <text:p text:style-name="table_al">&lt;…&gt;</text:p>
                    <text:list text:style-name="id1-3-2-2-1-8-1-3-2-1-2">
                      <text:list-item text:style-override="id1-3-2-2-1-8-1-3-2-1-2-1">
                        <text:number>•</text:number>
                        <text:p text:style-name="table_al">Artikel 6 van de Wet<text:span text:style-name="nadrukcur"> basisregistraties </text:span>adressen en gebouwen;</text:p>
                      </text:list-item>
                      <text:list-item text:style-override="id1-3-2-2-1-8-1-3-2-1-2-2">
                        <text:number>•</text:number>
                        <text:p text:style-name="table_al">&lt;…&gt;</text:p>
                      </text:list-item>
                      <text:list-item text:style-override="id1-3-2-2-1-8-1-3-2-1-2-3">
                        <text:number>•</text:number>
                        <text:p text:style-name="table_al">&lt;…&gt;</text:p>
                      </text:list-item>
                      <text:list-item text:style-override="id1-3-2-2-1-8-1-3-2-1-2-4">
                        <text:number>•</text:number>
                        <text:p text:style-name="table_al">&lt;…&gt;</text:p>
                      </text:list-item>
                    </text:list>
                    <text:p text:style-name="table_al">  </text:p>
                  </table:table-cell>
                  <table:table-cell table:style-name="cell_frame_all" table:number-rows-spanned="1" table:number-columns-spanned="1">
                    <text:p text:style-name="table_al">&lt;…&gt;</text:p>
                    <text:list text:style-name="id1-3-2-2-1-8-1-3-2-2-2">
                      <text:list-item text:style-override="id1-3-2-2-1-8-1-3-2-2-2-1">
                        <text:number>•</text:number>
                        <text:p text:style-name="table_al">Artikel 6 van de Wet <text:span text:style-name="nadrukvet">basisregistratie</text:span> adressen en gebouwen;</text:p>
                      </text:list-item>
                      <text:list-item text:style-override="id1-3-2-2-1-8-1-3-2-2-2-2">
                        <text:number>•</text:number>
                        <text:p text:style-name="table_al">&lt;…&gt;</text:p>
                      </text:list-item>
                      <text:list-item text:style-override="id1-3-2-2-1-8-1-3-2-2-2-3">
                        <text:number>•</text:number>
                        <text:p text:style-name="table_al">&lt;…&gt;</text:p>
                      </text:list-item>
                      <text:list-item text:style-override="id1-3-2-2-1-8-1-3-2-2-2-4">
                        <text:number>•</text:number>
                        <text:p text:style-name="table_al">&lt;…&gt;</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Omdat de wijziging van de Wet BAG per 1 juli 2018 ertoe leidt dat de wet voortaan niet meer van ‘basisregistraties’ maar van ‘basisregistratie’ spreekt, moet de preambule ook worden aangepast.</text:p>
                  </table:table-cell>
                </table:table-row>
              </table:table>
              <text:p text:style-name="table_bottom"/>
            </text:section>
            <text:p text:style-name="al">   </text:p>
            <text:p text:style-name="al"/>
            <text:p text:style-name="al"/>
            <text:p text:style-name="al">B</text:p>
            <text:p text:style-name="al">Artikel 1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xt:span>
                    </text:p>
                  </table:table-cell>
                  <table:table-cell table:style-name="cell_frame_all" table:number-rows-spanned="1" table:number-columns-spanned="1">
                    <text:p text:style-name="table_al">
                      <text:span text:style-name="nadrukvet">Voorgestelde </text:span>
                    </text:p>
                  </table:table-cell>
                </table:table-row>
                <table:table-row table:style-name="row">
                  <table:table-cell table:style-name="cell_frame_all" table:number-rows-spanned="1" table:number-columns-spanned="1">
                    <text:p text:style-name="table_al">
                      <text:span text:style-name="nadrukvet">Artikel 1.</text:span>
                    </text:p>
                    <text:p text:style-name="table_al">In deze verordening <text:span text:style-name="nadrukcur">(en de daarop berustende bepalingen)</text:span> wordt verstaan onder:</text:p>
                    <text:list text:style-name="id1-3-2-2-1-14-1-3-2-1-3">
                      <text:list-item text:style-override="id1-3-2-2-1-14-1-3-2-1-3-1">
                        <text:number>a.</text:number>
                        <text:p text:style-name="table_al">
                          <text:span text:style-name="nadrukcur"> Adres: door het college aan een verblijfsobject, een standplaats of een ligplaats toegekende</text:span>
                          <text:span text:style-name="nadrukcur">benaming, bestaande uit een combinatie van de naam van een openbare ruimte, een</text:span>
                          <text:span text:style-name="nadrukcur">nummeraanduiding en de naam van een woonplaats.</text:span>
                        </text:p>
                      </text:list-item>
                      <text:list-item text:style-override="id1-3-2-2-1-14-1-3-2-1-3-2">
                        <text:number>b.</text:number>
                        <text:p text:style-name="table_al">
                          <text:span text:style-name="nadrukcur">Afgebakend terrein: een terrein met een kunstmatige of natuurlijke afbakening, waarop zich</text:span>
                          <text:span text:style-name="nadrukcur">geen verblijfsobjecten bevinden en dat betreedbaar en afsluitbaar is.</text:span>
                        </text:p>
                      </text:list-item>
                      <text:list-item text:style-override="id1-3-2-2-1-14-1-3-2-1-3-3">
                        <text:number>c.</text:number>
                        <text:p text:style-name="table_al">
                          <text:span text:style-name="nadrukcur">College: het college van burgemeester en wethouders.</text:span>
                        </text:p>
                      </text:list-item>
                      <text:list-item text:style-override="id1-3-2-2-1-14-1-3-2-1-3-4">
                        <text:number>d.</text:number>
                        <text:p text:style-name="table_al">
                          <text:span text:style-name="nadrukcur">Convenant: het tussen de Minister van Volkshuisvesting, Ruimtelijke Ordening en</text:span>
                          <text:span text:style-name="nadrukcur">Milieubeheer, de Vereniging van Nederlandse Gemeenten en de Koninklijke TPG Post BV</text:span>
                          <text:span text:style-name="nadrukcur">gesloten Kader Convenant en Nader Convenant inzake postcodes.</text:span>
                        </text:p>
                      </text:list-item>
                      <text:list-item text:style-override="id1-3-2-2-1-14-1-3-2-1-3-5">
                        <text:number>e.</text:number>
                        <text:p text:style-name="table_al">
                          <text:span text:style-name="nadrukcur">Ligplaats: door het college als zodanig aangewezen plaats in het water, al dan niet</text:span>
                          <text:span text:style-name="nadrukcur">aangevuld met een op de oever aanwezig terrein of een gedeelte daarvan, die is bestemd</text:span>
                          <text:span text:style-name="nadrukcur">voor het permanent afmeren van een voor woon-, bedrijfsmatige of recreatieve doeleinden</text:span>
                          <text:span text:style-name="nadrukcur">geschikt vaartuig.</text:span>
                        </text:p>
                      </text:list-item>
                      <text:list-item text:style-override="id1-3-2-2-1-14-1-3-2-1-3-6">
                        <text:number>f.</text:number>
                        <text:p text:style-name="table_al">
                          <text:span text:style-name="nadrukcur">Nummeraanduiding: door het college als zodanig toegekende aanduiding van een</text:span>
                          <text:span text:style-name="nadrukcur">verblijfsobject, een standplaats, een ligplaats en een afgebakend terrein dat bestaat uit een</text:span>
                          <text:span text:style-name="nadrukcur">of meer Arabische cijfers, al dan niet met toevoeging van een letter- enlof cijfercombinatie.</text:span>
                        </text:p>
                      </text:list-item>
                      <text:list-item text:style-override="id1-3-2-2-1-14-1-3-2-1-3-7">
                        <text:number>g.</text:number>
                        <text:p text:style-name="table_al">
                          <text:span text:style-name="nadrukcur">Openbare ruimte: door het college als zodanig aangewezen en van een naam voorziene</text:span>
                          <text:span text:style-name="nadrukcur">buitenruimte die binnen één woonplaats is gelegen.</text:span>
                        </text:p>
                      </text:list-item>
                      <text:list-item text:style-override="id1-3-2-2-1-14-1-3-2-1-3-8">
                        <text:number>h.</text:number>
                        <text:p text:style-name="table_al">
                          <text:span text:style-name="nadrukcur">pand: kleinste bij de totstandkoming functioneel en bouwkundig-constructief zelfstandige</text:span>
                          <text:span text:style-name="nadrukcur">eenheid die direct en duurzaam met de aarde is verbonden en betreedbaar en afsluitbaar is.</text:span>
                        </text:p>
                      </text:list-item>
                      <text:list-item text:style-override="id1-3-2-2-1-14-1-3-2-1-3-9">
                        <text:number>i.</text:number>
                        <text:p text:style-name="table_al">
                          <text:span text:style-name="nadrukcur">Rechthebbende: een ieder die krachtens eigendom of een beperkt zakelijk recht of een</text:span>
                          <text:span text:style-name="nadrukcur">persoonlijk recht zodanig beschikking heeft over een onroerende zaak dat hij naar burgerlijk</text:span>
                          <text:span text:style-name="nadrukcur">recht bevoegd is om in die zaak te handelen zoals in de verordening is voorgeschreven,</text:span>
                          <text:span text:style-name="nadrukcur">alsmede de beheerder.</text:span>
                        </text:p>
                      </text:list-item>
                      <text:list-item text:style-override="id1-3-2-2-1-14-1-3-2-1-3-10">
                        <text:number>j.</text:number>
                        <text:p text:style-name="table_al">
                          <text:span text:style-name="nadrukcur">Standplaats: door het college als zodanig aangewezen terrein of een gedeelte daarvan dat is</text:span>
                          <text:span text:style-name="nadrukcur">bestemd voor het permanent plaatsen van een niet direct en duurzaam met de aarde</text:span>
                          <text:span text:style-name="nadrukcur">verbonden en voor woon-, bedrijfsmatige of recreatieve doeleinden geschikte ruimte.</text:span>
                        </text:p>
                      </text:list-item>
                      <text:list-item text:style-override="id1-3-2-2-1-14-1-3-2-1-3-11">
                        <text:number>k.</text:number>
                        <text:p text:style-name="table_al">
                          <text:span text:style-name="nadrukcur">Uitvoeringsvoorschriften: nadere bepalingen inzake naamgeving en nummering (adressen).</text:span>
                        </text:p>
                      </text:list-item>
                      <text:list-item text:style-override="id1-3-2-2-1-14-1-3-2-1-3-12">
                        <text:number>l.</text:number>
                        <text:p text:style-name="table_al">
                          <text:span text:style-name="nadrukcur">Verblijfsobject: de kleinste binnen één of meerdere panden gelegen en voor woon-,</text:span>
                          <text:span text:style-name="nadrukcur">bedrijfsmatige of recreatieve doeleinden geschikte eenheid van gebruik die ontsloten wordt</text:span>
                          <text:span text:style-name="nadrukcur">via een eigen afsluitbare toegang vanaf de openbare weg, een erf of een gedeelde</text:span>
                          <text:span text:style-name="nadrukcur">verkeersruimte, die onderwerp kan zijn van goederenrechtelijke rechtshandelingen en in</text:span>
                          <text:span text:style-name="nadrukcur">functioneel opzicht zelfstandig is.</text:span>
                        </text:p>
                      </text:list-item>
                      <text:list-item text:style-override="id1-3-2-2-1-14-1-3-2-1-3-13">
                        <text:number>m.</text:number>
                        <text:p text:style-name="table_al">
                          <text:span text:style-name="nadrukcur">Wijk- en buurtindeling: een indeling van de gemeente in wijken en buurten conform de eisen</text:span>
                          <text:span text:style-name="nadrukcur">die het CBS aan deze indeling verbindt.</text:span>
                        </text:p>
                      </text:list-item>
                      <text:list-item text:style-override="id1-3-2-2-1-14-1-3-2-1-3-14">
                        <text:number>n.</text:number>
                        <text:p text:style-name="table_al">
                          <text:span text:style-name="nadrukcur">Woonplaats: door het college als zodanig aangewezen en van een naam voorzien gedeelte</text:span>
                          <text:span text:style-name="nadrukcur">van het grondgebied van de gemeente.</text:span>
                        </text:p>
                      </text:list-item>
                      <text:list-item text:style-override="id1-3-2-2-1-14-1-3-2-1-3-15">
                        <text:number>o.</text:number>
                        <text:p text:style-name="table_al">
                          <text:span text:style-name="nadrukcur">De Wet: Wet basisregistraties adressen en gebouwen.</text:span>
                        </text:p>
                      </text:list-item>
                    </text:list>
                    <text:p text:style-name="table_al">  </text:p>
                  </table:table-cell>
                  <table:table-cell table:style-name="cell_frame_all" table:number-rows-spanned="1" table:number-columns-spanned="1">
                    <text:p text:style-name="table_al">Artikel 1.</text:p>
                    <text:p text:style-name="table_al">  </text:p>
                    <text:list text:style-name="id1-3-2-2-1-14-1-3-2-2-3">
                      <text:list-item text:style-override="id1-3-2-2-1-14-1-3-2-2-3-1">
                        <text:number>1.</text:number>
                        <text:p text:style-name="table_al"> In deze verordening <text:span text:style-name="nadrukvet">en de daarop berustende bepalingen </text:span>wordt verstaan onder:</text:p>
                        <text:list text:style-name="id1-3-2-2-1-14-1-3-2-2-3-1-3">
                          <text:list-item text:style-override="id1-3-2-2-1-14-1-3-2-2-3-1-3-1">
                            <text:number>-</text:number>
                            <text:p text:style-name="table_al">
                              <text:span text:style-name="nadrukvet">adres;</text:span>
                            </text:p>
                          </text:list-item>
                          <text:list-item text:style-override="id1-3-2-2-1-14-1-3-2-2-3-1-3-2">
                            <text:number>-</text:number>
                            <text:p text:style-name="table_al">
                              <text:span text:style-name="nadrukvet">ligplaats;</text:span>
                            </text:p>
                          </text:list-item>
                          <text:list-item text:style-override="id1-3-2-2-1-14-1-3-2-2-3-1-3-3">
                            <text:number>-</text:number>
                            <text:p text:style-name="table_al">
                              <text:span text:style-name="nadrukvet">openbare ruimte;</text:span>
                            </text:p>
                          </text:list-item>
                          <text:list-item text:style-override="id1-3-2-2-1-14-1-3-2-2-3-1-3-4">
                            <text:number>-</text:number>
                            <text:p text:style-name="table_al">
                              <text:span text:style-name="nadrukvet"> pand;</text:span>
                            </text:p>
                          </text:list-item>
                          <text:list-item text:style-override="id1-3-2-2-1-14-1-3-2-2-3-1-3-5">
                            <text:number>-</text:number>
                            <text:p text:style-name="table_al">
                              <text:span text:style-name="nadrukvet"> standplaats;</text:span>
                            </text:p>
                          </text:list-item>
                          <text:list-item text:style-override="id1-3-2-2-1-14-1-3-2-2-3-1-3-6">
                            <text:number>-</text:number>
                            <text:p text:style-name="table_al">
                              <text:span text:style-name="nadrukvet">verblijfsobject;</text:span>
                            </text:p>
                          </text:list-item>
                          <text:list-item text:style-override="id1-3-2-2-1-14-1-3-2-2-3-1-3-7">
                            <text:number>-</text:number>
                            <text:p text:style-name="table_al">
                              <text:span text:style-name="nadrukvet">woonplaats;</text:span>
                            </text:p>
                          </text:list-item>
                        </text:list>
                      </text:list-item>
                    </text:list>
                    <text:list text:style-name="id1-3-2-2-1-14-1-3-2-2-4">
                      <text:list-item text:style-override="id1-3-2-2-1-14-1-3-2-2-4-1">
                        <text:number/>
                        <text:p text:style-name="table_al">
                          <text:span text:style-name="nadrukvet">dat wat daaronder wordt verstaan in de Wet basisregistratie adressen en gebouwen.</text:span>
                        </text:p>
                      </text:list-item>
                      <text:list-item text:style-override="id1-3-2-2-1-14-1-3-2-2-4-2">
                        <text:number>2.</text:number>
                        <text:p text:style-name="table_al">
                          <text:span text:style-name="nadrukvet">In deze verordening en de daarop berustende bepalingen wordt verder verstaan onder:</text:span>
                        </text:p>
                        <text:list text:style-name="id1-3-2-2-1-14-1-3-2-2-4-2-3">
                          <text:list-item text:style-override="id1-3-2-2-1-14-1-3-2-2-4-2-3-1">
                            <text:number>-</text:number>
                            <text:p text:style-name="table_al">
                              <text:span text:style-name="nadrukvet">college: het college van burgemeester en wethouders</text:span>
                            </text:p>
                          </text:list-item>
                          <text:list-item text:style-override="id1-3-2-2-1-14-1-3-2-2-4-2-3-2">
                            <text:number>-</text:number>
                            <text:p text:style-name="table_al">
                              <text:span text:style-name="nadrukvet">nummeraanduiding: dat wat daaronder wordt verstaan in de Wet basisregistratie adressen en gebouwen, met dien verstande dat deze bestaat uit een of meer Arabische cijfers, al dan niet met toevoeging van een letter- of cijfercombinatie</text:span>
                            </text:p>
                          </text:list-item>
                          <text:list-item text:style-override="id1-3-2-2-1-14-1-3-2-2-4-2-3-3">
                            <text:number>-</text:number>
                            <text:p text:style-name="table_al">
                              <text:span text:style-name="nadrukvet">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span>
                            </text:p>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Omdat de wijziging van de Wet BAG per 1 juli 2018 ertoe leidt dat de wet voortaan niet meer van ‘basisregistraties’ maar van ‘basisregistratie’ spreekt en de definitie van ‘ligplaats’ in de wet wijzigt, moest ook artikel 1 van de huidige Verordening naamgeving en nummering (adressen) daarop aangepast worden. Van deze gelegenheid is gebruik gemaakt om artikel 1 helemaal in lijn te brengen met de aanbevelingen uit de 100 Ideeën voor de gemeentelijke regelgever: voor begrippen die in de Wet BAG zijn gedefinieerd (zoals ‘ligplaats’) wordt naar die wet verwezen. Met het oog op het voorkomen van herhaling worden de definities van die begrippen in deze verordening niet herhaald. Begrippen die niet in de Wet BAG voorkomen of daarvan afwijken, worden in deze verordening nog wel afzonderlijk gedefinieerd. </text:p>
                  </table:table-cell>
                </table:table-row>
              </table:table>
              <text:p text:style-name="table_bottom"/>
            </text:section>
            <text:p text:style-name="al">    </text:p>
            <text:p text:style-name="al"/>
            <text:p text:style-name="al"/>
            <text:p text:style-name="al">C</text:p>
            <text:p text:style-name="al">Artikel 2, eerste en derde lid,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Huidige </text:span>
                    </text:p>
                  </table:table-cell>
                  <table:table-cell table:style-name="cell_frame_all" table:number-rows-spanned="1" table:number-columns-spanned="1">
                    <text:p text:style-name="table_al">
                      <text:span text:style-name="nadrukvet">Voorgestelde </text:span>
                    </text:p>
                  </table:table-cell>
                </table:table-row>
                <table:table-row table:style-name="row">
                  <table:table-cell table:style-name="cell_frame_all" table:number-rows-spanned="1" table:number-columns-spanned="1">
                    <text:p text:style-name="table_al">
                      <text:span text:style-name="nadrukvet">Artikel 2.</text:span>
                    </text:p>
                    <text:list text:style-name="id1-3-2-2-1-20-1-3-2-1-2">
                      <text:list-item text:style-override="id1-3-2-2-1-20-1-3-2-1-2-1">
                        <text:number>1.</text:number>
                        <text:p text:style-name="table_al">
                          <text:span text:style-name="nadrukcur">Het college stelt de grens en de naam van de woonplaats(en) vast en kan desgewenst de</text:span>
                          <text:span text:style-name="nadrukcur">woonplaats(en), al dan niet op basis van bouwblokken, in wijken en buurten verdelen en</text:span>
                          <text:span text:style-name="nadrukcur">aanduiden met namen, zo nodig met letters en nummers.</text:span>
                        </text:p>
                      </text:list-item>
                      <text:list-item text:style-override="id1-3-2-2-1-20-1-3-2-1-2-2">
                        <text:number>2.</text:number>
                        <text:p text:style-name="table_al">&lt;…&gt;.</text:p>
                      </text:list-item>
                      <text:list-item text:style-override="id1-3-2-2-1-20-1-3-2-1-2-3">
                        <text:number>3.</text:number>
                        <text:p text:style-name="table_al"> Onder vaststellen, verdelen, aanduiden en toekennen, <text:span text:style-name="nadrukcur">zoals</text:span> bedoeld in het eerste lid en tweede lid, wordt tevens begrepen het wijzigen en intrekken daarvan.</text:p>
                      </text:list-item>
                    </text:list>
                    <text:p text:style-name="table_al">  </text:p>
                  </table:table-cell>
                  <table:table-cell table:style-name="cell_frame_all" table:number-rows-spanned="1" table:number-columns-spanned="1">
                    <text:p text:style-name="table_al">
                      <text:span text:style-name="nadrukvet">Artikel 2.</text:span>
                    </text:p>
                    <text:list text:style-name="id1-3-2-2-1-20-1-3-2-2-2">
                      <text:list-item text:style-override="id1-3-2-2-1-20-1-3-2-2-2-1">
                        <text:number>1.</text:number>
                        <text:p text:style-name="table_al">
                          <text:span text:style-name="nadrukvet">Het college stelt de grens en de naam van een of meer woonplaatsen vast en kan deze in wijken en buurten verdelen conform de eisen die het Centraal Bureau voor de Statistiek aan deze indeling verbindt.</text:span>
                        </text:p>
                      </text:list-item>
                      <text:list-item text:style-override="id1-3-2-2-1-20-1-3-2-2-2-2">
                        <text:number>2.</text:number>
                        <text:p text:style-name="table_al">&lt;…&gt;.</text:p>
                      </text:list-item>
                      <text:list-item text:style-override="id1-3-2-2-1-20-1-3-2-2-2-3">
                        <text:number>3.</text:number>
                        <text:p text:style-name="table_al"> Onder vaststellen, verdelen, aanduiden en toekennen, <text:span text:style-name="nadrukvet">als</text:span> bedoeld in het eerste lid en tweede lid, wordt tevens begrepen het wijzigen en intrekken daarv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it onderdeel wordt in artikel 2, eerste lid, de tekst aangepast. In dat artikel was bepaald dat het college desgewenst woonplaatsen – al dan niet op basis van bouwblokken – in wijken en buurten kunnen verdelen. In artikel 1 was bovendien bepaald dat die indeling geschiedt overeenkomstig de eisen die het Centraal Bureau voor de Statistiek (hierna: CBS) aan die indeling verbindt. Nu die bepaling strikt genomen niet strekte tot verduidelijking van het begrip ‘wijk- en buurtindeling’, maar daaraan de voorwaarde verbond dat deze in overeenstemming moet zijn met de eisen van het CBS (waarin ook besloten ligt dat de wijken en buurten aangeduid kunnen worden met namen, zo nodig met letters en nummers), is deze voorwaarde overgeheveld van artikel 1 naar artikel 2, eerste lid. Tot slot is het woord ‘desgewenst’ komen te vervallen, omdat de discretie reeds besloten ligt in het woord ‘kunnen’. </text:p>
                  </table:table-cell>
                </table:table-row>
              </table:table>
              <text:p text:style-name="table_bottom"/>
            </text:section>
            <text:p text:style-name="al"> </text:p>
            <text:p text:style-name="al"/>
            <text:p text:style-name="al"/>
            <text:p text:style-name="al">D</text:p>
            <text:p text:style-name="al">Artikel 3, eerste tot en met vijfde lid,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Huidige</text:span>
                    </text:p>
                  </table:table-cell>
                  <table:table-cell table:style-name="cell_frame_all" table:number-rows-spanned="1" table:number-columns-spanned="1">
                    <text:p text:style-name="table_al">
                      <text:span text:style-name="nadrukvet">Voorgestelde</text:span>
                    </text:p>
                  </table:table-cell>
                </table:table-row>
                <table:table-row table:style-name="row">
                  <table:table-cell table:style-name="cell_frame_all" table:number-rows-spanned="1" table:number-columns-spanned="1">
                    <text:p text:style-name="table_al">
                      <text:span text:style-name="nadrukvet">Artikel 3.</text:span>
                    </text:p>
                    <text:p text:style-name="table_al">  </text:p>
                    <text:list text:style-name="id1-3-2-2-1-26-1-3-2-1-3">
                      <text:list-item text:style-override="id1-3-2-2-1-26-1-3-2-1-3-1">
                        <text:number>1.</text:number>
                        <text:p text:style-name="table_al">Het college stelt de <text:span text:style-name="nadrukcur">ligplaatsen en standplaatsen</text:span> vast.</text:p>
                      </text:list-item>
                      <text:list-item text:style-override="id1-3-2-2-1-26-1-3-2-1-3-2">
                        <text:number>2.</text:number>
                        <text:p text:style-name="table_al">Het college kent<text:span text:style-name="nadrukcur"> binnen het grondgebied van de gemeente nummers toe</text:span> aan verblijfsobjecten, <text:span text:style-name="nadrukcur">ligplaatsen en standplaatsen</text:span>.</text:p>
                      </text:list-item>
                      <text:list-item text:style-override="id1-3-2-2-1-26-1-3-2-1-3-3">
                        <text:number>3.</text:number>
                        <text:p text:style-name="table_al">Het college bepaalt de afbakening van panden, verblijfsobjecten, <text:span text:style-name="nadrukcur">standplaatsen en</text:span><text:span text:style-name="nadrukcur">ligplaatsen</text:span>.</text:p>
                      </text:list-item>
                      <text:list-item text:style-override="id1-3-2-2-1-26-1-3-2-1-3-4">
                        <text:number>4.</text:number>
                        <text:p text:style-name="table_al">
                          <text:span text:style-name="nadrukcur">De toekenning of afbakening, zoals bedoeld in het tweede en derde lid, kan ook op voor</text:span>
                          <text:span text:style-name="nadrukcur">personen toegankelijke objecten, zijnde niet verblijfsobjecten of op afgebakende terreinen</text:span>
                          <text:span text:style-name="nadrukcur">worden toegepast, indien dat naar oordeel van het college noodzakelijk is.</text:span>
                        </text:p>
                      </text:list-item>
                      <text:list-item text:style-override="id1-3-2-2-1-26-1-3-2-1-3-5">
                        <text:number>5.</text:number>
                        <text:p text:style-name="table_al"> Onder vaststellen, toekennen en bepalen, zoals bedoeld in het eerste <text:span text:style-name="nadrukcur">tot en met vierde</text:span> lid, wordt tevens begrepen het wijzigen en intrekken daarvan.</text:p>
                      </text:list-item>
                    </text:list>
                    <text:p text:style-name="table_al">  </text:p>
                  </table:table-cell>
                  <table:table-cell table:style-name="cell_frame_all" table:number-rows-spanned="1" table:number-columns-spanned="1">
                    <text:p text:style-name="table_al">
                      <text:span text:style-name="nadrukvet">Artikel 3.</text:span>
                    </text:p>
                    <text:p text:style-name="table_al">  </text:p>
                    <text:list text:style-name="id1-3-2-2-1-26-1-3-2-2-3">
                      <text:list-item text:style-override="id1-3-2-2-1-26-1-3-2-2-3-1">
                        <text:number>1.</text:number>
                        <text:p text:style-name="table_al">Het college stelt de <text:span text:style-name="nadrukvet">lig- en standplaatsen</text:span> vast.</text:p>
                      </text:list-item>
                      <text:list-item text:style-override="id1-3-2-2-1-26-1-3-2-2-3-2">
                        <text:number>2.</text:number>
                        <text:p text:style-name="table_al">Het college kent <text:span text:style-name="nadrukvet">nummeraanduidingen toe</text:span> aan verblijfsobjecten, <text:span text:style-name="nadrukvet">lig- en standplaatsen</text:span>.</text:p>
                      </text:list-item>
                      <text:list-item text:style-override="id1-3-2-2-1-26-1-3-2-2-3-3">
                        <text:number>3.</text:number>
                        <text:p text:style-name="table_al">Het college bepaalt de afbakening van panden, verblijfsobjecten, <text:span text:style-name="nadrukvet">lig- en standplaatsen</text:span>. </text:p>
                      </text:list-item>
                      <text:list-item text:style-override="id1-3-2-2-1-26-1-3-2-2-3-4">
                        <text:number>4.</text:number>
                        <text:p text:style-name="table_al"> Onder vaststellen, toekennen en bepalen als bedoeld in het eerste <text:span text:style-name="nadrukvet">tot en met derde</text:span> lid wordt tevens begrepen het wijzigen en intrekken daarvan.</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wijzigingen in de leden een, twee en drie zijn slechts tekstueel ten behoeve van de leesbaarheid. Het vierde lid is komen te vervallen, omdat het in de praktijk niet mogelijk is om toegekende nummeraanduiding ten aanzien van een afgebakend terrein in de BAG-registratie op te nemen omdat de wet BAG daarin niet voorziet (leemte in de wet). Daarmee is het toekennen van een nummeraanduiding aan een afgebakend terrein slechts een theoretische mogelijkheid geworden en kan derhalve komen te vervallen in de verordening.</text:p>
                    <text:p text:style-name="table_al">Omdat het vierde lid komt te vervallen wordt lid vijf lid vier en verwijst deze naar de leden een tot en met drie in plaats van een tot en met vier.</text:p>
                  </table:table-cell>
                </table:table-row>
              </table:table>
              <text:p text:style-name="table_bottom"/>
            </text:section>
            <text:p text:style-name="al"> </text:p>
            <text:p text:style-name="al"/>
            <text:p text:style-name="al"/>
            <text:p text:style-name="al">E</text:p>
            <text:p text:style-name="al">Artikel 4, eerste tot en met vierde lid, wordt gewijzigd als volgt:</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Huidige</text:span>
                    </text:p>
                  </table:table-cell>
                  <table:table-cell table:style-name="cell_frame_all" table:number-rows-spanned="1" table:number-columns-spanned="1">
                    <text:p text:style-name="table_al">
                      <text:span text:style-name="nadrukvet">Voorgestelde</text:span>
                    </text:p>
                  </table:table-cell>
                </table:table-row>
                <table:table-row table:style-name="row">
                  <table:table-cell table:style-name="cell_frame_all" table:number-rows-spanned="1" table:number-columns-spanned="1">
                    <text:p text:style-name="table_al">
                      <text:span text:style-name="nadrukvet">Artikel 4.</text:span>
                    </text:p>
                    <text:p text:style-name="table_al">  </text:p>
                    <text:list text:style-name="id1-3-2-2-1-32-1-3-2-1-3">
                      <text:list-item text:style-override="id1-3-2-2-1-32-1-3-2-1-3-1">
                        <text:number>1.</text:number>
                        <text:p text:style-name="table_al">De door het college <text:span text:style-name="nadrukcur">toegekende namen, zoals vervat in artikel 2</text:span>, worden door of in opdracht van de gemeente blijvend zichtbaar en in voldoende aantallen ter plaatse aangebracht.</text:p>
                      </text:list-item>
                      <text:list-item text:style-override="id1-3-2-2-1-32-1-3-2-1-3-2">
                        <text:number>2.</text:number>
                        <text:p text:style-name="table_al">
                          <text:span text:style-name="nadrukcur">Aan objecten, zoals aangegeven in artikel 3, waarvoor een nummer is vastgesteld moet dat</text:span>
                          <text:span text:style-name="nadrukcur">nummer op een doeltreffende wijze zijn aangebracht.</text:span>
                        </text:p>
                      </text:list-item>
                      <text:list-item text:style-override="id1-3-2-2-1-32-1-3-2-1-3-3">
                        <text:number>3.</text:number>
                        <text:p text:style-name="table_al">
                          <text:span text:style-name="nadrukcur">Het is eenieder die daartoe niet is bevoegd is, verboden namen aan de openbare ruimte en</text:span>
                          <text:span text:style-name="nadrukcur">woonplaatsen, wijken en buurten toe te kennen door deze op zichtbare wijze aan te brengen.</text:span>
                        </text:p>
                      </text:list-item>
                      <text:list-item text:style-override="id1-3-2-2-1-32-1-3-2-1-3-4">
                        <text:number>4.</text:number>
                        <text:p text:style-name="table_al">
                          <text:span text:style-name="nadrukcur">Het is een ieder die daartoe niet is bevoegd, verboden aan een pand of verblijfsobject,</text:span>
                          <text:span text:style-name="nadrukcur">stand- of ligplaats of afgebakend terrein nummers toe te kennen door deze op zichtbare</text:span>
                          <text:span text:style-name="nadrukcur">wijze aan te brengen.</text:span>
                        </text:p>
                      </text:list-item>
                    </text:list>
                    <text:p text:style-name="table_al">  </text:p>
                  </table:table-cell>
                  <table:table-cell table:style-name="cell_frame_all" table:number-rows-spanned="1" table:number-columns-spanned="1">
                    <text:p text:style-name="table_al">
                      <text:span text:style-name="nadrukvet">Artikel 4.</text:span>
                    </text:p>
                    <text:p text:style-name="table_al">  </text:p>
                    <text:list text:style-name="id1-3-2-2-1-32-1-3-2-2-3">
                      <text:list-item text:style-override="id1-3-2-2-1-32-1-3-2-2-3-1">
                        <text:number>1.</text:number>
                        <text:p text:style-name="table_al">De door het college <text:span text:style-name="nadrukvet">aan de openbare ruimte of een gedeelte daarvan toegekende namen, bedoeld in artikel 2</text:span>, worden door of in opdracht van de gemeente blijvend zichtbaar en in voldoende aantallen ter plaatse aangebracht.</text:p>
                      </text:list-item>
                      <text:list-item text:style-override="id1-3-2-2-1-32-1-3-2-2-3-2">
                        <text:number>2.</text:number>
                        <text:p text:style-name="table_al">
                          <text:span text:style-name="nadrukvet">De door het college aan een object toegekende nummers, bedoeld in artikel 3, tweede lid, worden daaraan op doeltreffende wijze aangebracht.</text:span>
                        </text:p>
                      </text:list-item>
                      <text:list-item text:style-override="id1-3-2-2-1-32-1-3-2-2-3-3">
                        <text:number>3.</text:number>
                        <text:p text:style-name="table_al">
                          <text:span text:style-name="nadrukvet">Het is eenieder die daartoe niet bevoegd is verboden namen aan de openbare ruimte of delen daarvan, dan wel nummers aan een pand of verblijfsobject, lig- of standplaats, toe te kennen door deze op zichtbare wijze aan te brengen</text:span>.</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it artikel heeft betrekking op het aanbrengen van naamaanduidingen als bedoeld in artikel 2 en nummeraanduidingen als bedoeld in artikel 3, tweede lid. Dit is verduidelijkt door in het eerste lid (voor naamaanduidingen), onderscheidenlijk het tweede lid (voor nummeraanduidingen) van artikel 4 een verwijzing naar voorgenoemde artikelen op te nemen. Daarnaast zijn het derde en vierde lid samengevoegd tot één lid waarin is bepaald dat het verboden is voor eenieder die daartoe niet bevoegd is om namen aan (delen van) de openbare ruimte, onderscheidenlijk nummers aan objecten, toe te kennen door deze op zichtbare wijze aan te brengen. Voordien was dit verbod voor namen opgenomen in het derde lid, en voor nummers in het vierde lid.</text:p>
                  </table:table-cell>
                </table:table-row>
              </table:table>
              <text:p text:style-name="table_bottom"/>
            </text:section>
            <text:p text:style-name="al"> </text:p>
            <text:p text:style-name="al"/>
            <text:p text:style-name="al"/>
            <text:p text:style-name="al">F</text:p>
            <text:p text:style-name="al">Artikel 5, eerste tot en met derde lid, wordt gewijzigd als volgt:</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Huidige</text:span>
                    </text:p>
                  </table:table-cell>
                  <table:table-cell table:style-name="cell_frame_all" table:number-rows-spanned="1" table:number-columns-spanned="1">
                    <text:p text:style-name="table_al">
                      <text:span text:style-name="nadrukvet">Voorgestelde</text:span>
                    </text:p>
                  </table:table-cell>
                </table:table-row>
                <table:table-row table:style-name="row">
                  <table:table-cell table:style-name="cell_frame_all" table:number-rows-spanned="1" table:number-columns-spanned="1">
                    <text:p text:style-name="table_al">
                      <text:span text:style-name="nadrukvet">Artikel 5.</text:span>
                    </text:p>
                    <text:p text:style-name="table_al">  </text:p>
                    <text:list text:style-name="id1-3-2-2-1-38-1-3-2-1-3">
                      <text:list-item text:style-override="id1-3-2-2-1-38-1-3-2-1-3-1">
                        <text:number>1.</text:number>
                        <text:p text:style-name="table_al">Indien het college het nodig oordeelt dat <text:span text:style-name="nadrukcur">borden met een wijk- of buurtaanduiding, borden</text:span><text:span text:style-name="nadrukcur">met namen van de openbare ruimte, naamverwijsborden, nummerborden,</text:span><text:span text:style-name="nadrukcur">nummerverzamelborden en andere (verwijs)aanduidingen</text:span> aan een bouwwerk, gebouw, muur, paal, schutting of een andere soort terreinafscheiding worden aangebracht, draagt de rechthebbende er zorg voor dat de hier bedoelde <text:span text:style-name="nadrukcur">borden</text:span> vanwege of op verzoek en overeenkomstig de aanwijzingen van het college worden aangebracht, onderhouden, gewijzigd of verwijderd.</text:p>
                      </text:list-item>
                      <text:list-item text:style-override="id1-3-2-2-1-38-1-3-2-1-3-2">
                        <text:number>2.</text:number>
                        <text:p text:style-name="table_al">
                          <text:span text:style-name="nadrukcur">Indien</text:span> het college <text:span text:style-name="nadrukcur">het noodzakelijk acht om een naambord,</text:span> waarop de vervallen naam is doorgehaald, <text:span text:style-name="nadrukcur">tijdelijk naast het naambord met de nieuwe naam te handhaven, zal de</text:span><text:span text:style-name="nadrukcur">rechthebbende dit toelaten als daaraan door het college een termijn van niet langer dan een</text:span><text:span text:style-name="nadrukcur">jaar is verbonden.</text:span></text:p>
                      </text:list-item>
                      <text:list-item text:style-override="id1-3-2-2-1-38-1-3-2-1-3-3">
                        <text:number>3.</text:number>
                        <text:p text:style-name="table_al"> De rechthebbende <text:span text:style-name="nadrukcur">zorgt er voor</text:span> dat de in het eerste en tweede lid bedoelde borden vanaf de openbare weg duidelijk leesbaar blijven.</text:p>
                      </text:list-item>
                    </text:list>
                  </table:table-cell>
                  <table:table-cell table:style-name="cell_frame_all" table:number-rows-spanned="1" table:number-columns-spanned="1">
                    <text:p text:style-name="table_al">
                      <text:span text:style-name="nadrukvet">Artikel 5.</text:span>
                    </text:p>
                    <text:p text:style-name="table_al">  </text:p>
                    <text:list text:style-name="id1-3-2-2-1-38-1-3-2-2-3">
                      <text:list-item text:style-override="id1-3-2-2-1-38-1-3-2-2-3-1">
                        <text:number>1.</text:number>
                        <text:p text:style-name="table_al">Indien het college het nodig oordeelt dat <text:span text:style-name="nadrukvet">de door het college toegekende aanduidingen, bedoeld in artikel 2, tweede lid,</text:span> aan een bouwwerk, gebouw, muur, paal, schutting of een andere soort terreinafscheiding worden aangebracht, draagt de rechthebbende er zorg voor dat de hier bedoelde <text:span text:style-name="nadrukvet">aanduidingen</text:span> vanwege of op verzoek en overeenkomstig de aanwijzingen van het college wordt aangebracht, onderhouden, gewijzigd of verwijderd.</text:p>
                      </text:list-item>
                      <text:list-item text:style-override="id1-3-2-2-1-38-1-3-2-2-3-2">
                        <text:number>2.</text:number>
                        <text:p text:style-name="table_al">
                          <text:span text:style-name="nadrukvet">Als</text:span> het college <text:span text:style-name="nadrukvet">het nodig oordeelt een naamaanduiding</text:span>, waarop de vervallen naam is doorgehaald, <text:span text:style-name="nadrukvet">gedurende ten hoogste een jaar naast de naamaanduiding met de nieuwe naam te handhaven, laat de rechthebbende dit toe.</text:span></text:p>
                      </text:list-item>
                      <text:list-item text:style-override="id1-3-2-2-1-38-1-3-2-2-3-3">
                        <text:number>3.</text:number>
                        <text:p text:style-name="table_al"> De rechthebbende <text:span text:style-name="nadrukvet">draagt er zorg voor</text:span> dat de in het eerste en tweede lid bedoelde aanduidingen vanaf de openbare weg duidelijk leesbaar blijven.</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wijzigingen in leden een, twee en drie zijn slechts tekstueel ten behoeve van de leesbaarheid.</text:p>
                  </table:table-cell>
                </table:table-row>
              </table:table>
              <text:p text:style-name="table_bottom"/>
            </text:section>
            <text:p text:style-name="al"> </text:p>
            <text:p text:style-name="al"/>
            <text:p text:style-name="al"/>
            <text:p text:style-name="al">G</text:p>
            <text:p text:style-name="al">Artikel 6, eerste tot en met het vierde lid, wordt gewijzigd als volgt:</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Huidige</text:span>
                    </text:p>
                  </table:table-cell>
                  <table:table-cell table:style-name="cell_frame_all" table:number-rows-spanned="1" table:number-columns-spanned="1">
                    <text:p text:style-name="table_al">
                      <text:span text:style-name="nadrukvet">Voorgestelde</text:span>
                    </text:p>
                  </table:table-cell>
                </table:table-row>
                <table:table-row table:style-name="row">
                  <table:table-cell table:style-name="cell_frame_all" table:number-rows-spanned="1" table:number-columns-spanned="1">
                    <text:p text:style-name="table_al">
                      <text:span text:style-name="nadrukvet">Artikel 6.</text:span>
                    </text:p>
                    <text:p text:style-name="table_al">  </text:p>
                    <text:list text:style-name="id1-3-2-2-1-44-1-3-2-1-3">
                      <text:list-item text:style-override="id1-3-2-2-1-44-1-3-2-1-3-1">
                        <text:number>1.</text:number>
                        <text:p text:style-name="table_al"> Tenzij het college anders heeft besloten, <text:span text:style-name="nadrukcur">zorgt</text:span> de rechthebbende van een object <text:span text:style-name="nadrukcur">er voor</text:span> dat de nummers, zoals bedoeld in artikel 3, tweede lid, worden aangebracht <text:span text:style-name="nadrukcur">op een wijze zoals</text:span><text:span text:style-name="nadrukcur">krachtens artikel 7 is bepaald</text:span>.</text:p>
                      </text:list-item>
                      <text:list-item text:style-override="id1-3-2-2-1-44-1-3-2-1-3-2">
                        <text:number>2.</text:number>
                        <text:p text:style-name="table_al">De rechthebbende draagt er zorg voor dat <text:span text:style-name="nadrukcur">de in het eerste lid genoemde nummers</text:span> binnen vier weken na kennisgeving van het besluit van het college zijn aangebracht.</text:p>
                      </text:list-item>
                      <text:list-item text:style-override="id1-3-2-2-1-44-1-3-2-1-3-3">
                        <text:number>3.</text:number>
                        <text:p text:style-name="table_al">Indien een verblijfsobject, <text:span text:style-name="nadrukcur">ligplaats, standplaats of afgebakend terrein nog niet is voltooid,</text:span> wordt het nummer binnen vier weken na voltooiing aangebracht.</text:p>
                      </text:list-item>
                      <text:list-item text:style-override="id1-3-2-2-1-44-1-3-2-1-3-4">
                        <text:number>4.</text:number>
                        <text:p text:style-name="table_al">
                          <text:span text:style-name="nadrukcur">Indien</text:span> het college <text:span text:style-name="nadrukcur">heeft besloten om een nummerbord</text:span>, waarop het vervallen nummer is doorgehaald, <text:span text:style-name="nadrukcur">naast het nummerbord met het nieuwe nummer te handhaven, zal de</text:span><text:span text:style-name="nadrukcur">rechthebbende dit toelaten of daar uitvoering aan geven als daaraan door het college een</text:span><text:span text:style-name="nadrukcur">termijn van niet langer dan een jaar is verbonden.</text:span></text:p>
                      </text:list-item>
                      <text:list-item text:style-override="id1-3-2-2-1-44-1-3-2-1-3-5">
                        <text:number>5.</text:number>
                        <text:p text:style-name="table_al"> &lt;…&gt;.</text:p>
                      </text:list-item>
                    </text:list>
                    <text:p text:style-name="table_al">  </text:p>
                  </table:table-cell>
                  <table:table-cell table:style-name="cell_frame_all" table:number-rows-spanned="1" table:number-columns-spanned="1">
                    <text:p text:style-name="table_al">
                      <text:span text:style-name="nadrukvet">Artikel 6.</text:span>
                    </text:p>
                    <text:p text:style-name="table_al">  </text:p>
                    <text:list text:style-name="id1-3-2-2-1-44-1-3-2-2-3">
                      <text:list-item text:style-override="id1-3-2-2-1-44-1-3-2-2-3-1">
                        <text:number>1.</text:number>
                        <text:p text:style-name="table_al">Tenzij het college anders heeft besloten, <text:span text:style-name="nadrukvet">draagt</text:span> de rechthebbende van een object <text:span text:style-name="nadrukvet">er zorg voor</text:span> dat de nummers, bedoeld in artikel 3, tweede lid, worden aangebracht <text:span text:style-name="nadrukvet">overeenkomstig het krachtens artikel 7 bepaalde</text:span>.</text:p>
                      </text:list-item>
                      <text:list-item text:style-override="id1-3-2-2-1-44-1-3-2-2-3-2">
                        <text:number>2.</text:number>
                        <text:p text:style-name="table_al">De rechthebbende draagt er zorg voor <text:span text:style-name="nadrukvet">dat de nummers</text:span> binnen vier weken na kennisgeving van het besluit van het college zijn aangebracht.</text:p>
                      </text:list-item>
                      <text:list-item text:style-override="id1-3-2-2-1-44-1-3-2-2-3-3">
                        <text:number>3.</text:number>
                        <text:p text:style-name="table_al"> Als een verblijfsobject, lig- of standplaats nog niet gereed is gekomen, wordt het nummer binnen vier weken na het gereedkomen daarvan aangebracht.</text:p>
                      </text:list-item>
                      <text:list-item text:style-override="id1-3-2-2-1-44-1-3-2-2-3-4">
                        <text:number>4.</text:number>
                        <text:p text:style-name="table_al">Als het college <text:span text:style-name="nadrukvet">het nodig oordeelt een nummeraanduiding</text:span>, waarop het vervallen nummer is doorgehaald, <text:span text:style-name="nadrukvet">gedurende ten hoogste een jaar naast de nummeraanduiding met het nieuwe nummer te handhaven laat de rechthebbende dit toe of geeft de rechthebbende daaraan uitvoering.</text:span></text:p>
                      </text:list-item>
                      <text:list-item text:style-override="id1-3-2-2-1-44-1-3-2-2-3-5">
                        <text:number>5.</text:number>
                        <text:p text:style-name="table_al"> &lt;…&gt;.</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it onderdeel wordt in artikel 6, derde lid, ‘voltooid’ vervangen door ‘gereed gekomen’. Deze terminologie sluit beter aan bij artikel 7 van de Wet BAG zoals dat luidde tot 1 juli 2018, en waarin dit in de memorie van toelichting werd toegelicht als “[…] na het gereedkomen van het pand of verblijfsobject – bijvoorbeeld de oplevering van een huis of kantoorpand – of na de realisatie van een wijziging – bijvoorbeeld de aanbouw van een serre – […]”. Door bij deze terminologie aan te sluiten wordt duidelijker dat hetzelfde bedoeld wordt als wat voor 1 juli 2018 onder de Wet BAG gold.</text:p>
                    <text:p text:style-name="table_al">In het derde lid vervalt het onderdeel “afgebakend terrein” aangezien het in de praktijk niet mogelijk is om toegekende nummeraanduiding ten aanzien van een afgebakend terrein in de BAG-registratie op te nemen omdat de wet BAG daarin niet voorziet (leemte in de wet). Daarmee is het toekennen van een nummeraanduiding aan een afgebakend terrein slechts een theoretische mogelijkheid geworden en kan derhalve komen te vervallen in de verordening.</text:p>
                  </table:table-cell>
                </table:table-row>
              </table:table>
              <text:p text:style-name="table_bottom"/>
            </text:section>
            <text:p text:style-name="al"> </text:p>
            <text:p text:style-name="al"/>
            <text:p text:style-name="al"/>
            <text:p text:style-name="al">H</text:p>
            <text:p text:style-name="al">Artikel 7 wordt gewijzigd als volgt:</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Huidige</text:span>
                    </text:p>
                  </table:table-cell>
                  <table:table-cell table:style-name="cell_frame_all" table:number-rows-spanned="1" table:number-columns-spanned="1">
                    <text:p text:style-name="table_al">
                      <text:span text:style-name="nadrukvet">Voorgestelde</text:span>
                    </text:p>
                  </table:table-cell>
                </table:table-row>
                <table:table-row table:style-name="row">
                  <table:table-cell table:style-name="cell_frame_all" table:number-rows-spanned="1" table:number-columns-spanned="1">
                    <text:p text:style-name="table_al">
                      <text:span text:style-name="nadrukvet">Artikel 7.</text:span>
                    </text:p>
                    <text:p text:style-name="table_al">  </text:p>
                    <text:list text:style-name="id1-3-2-2-1-50-1-3-2-1-3">
                      <text:list-item text:style-override="id1-3-2-2-1-50-1-3-2-1-3-1">
                        <text:number>1.</text:number>
                        <text:p text:style-name="table_al">Het college kan <text:span text:style-name="nadrukcur">uitvoeringsvoorschriften vaststellen betreffende</text:span> het proces en de wijze van:</text:p>
                        <text:list text:style-name="id1-3-2-2-1-50-1-3-2-1-3-1-3">
                          <text:list-item text:style-override="id1-3-2-2-1-50-1-3-2-1-3-1-3-1">
                            <text:number>a.</text:number>
                            <text:p text:style-name="table_al">naamgeving en <text:span text:style-name="nadrukcur">van</text:span> <text:span text:style-name="nadrukcur">begrenzing</text:span> van woonplaatsen, wijken, buurten en bouwblokken;</text:p>
                          </text:list-item>
                          <text:list-item text:style-override="id1-3-2-2-1-50-1-3-2-1-3-1-3-2">
                            <text:number>b.</text:number>
                            <text:p text:style-name="table_al"> &lt;…&gt;</text:p>
                          </text:list-item>
                          <text:list-item text:style-override="id1-3-2-2-1-50-1-3-2-1-3-1-3-3">
                            <text:number>c.</text:number>
                            <text:p text:style-name="table_al"> nummering van verblijfsobjecten, <text:span text:style-name="nadrukcur">ligplaatsen en standplaatsen en afgebakende terreinen</text:span>;</text:p>
                          </text:list-item>
                          <text:list-item text:style-override="id1-3-2-2-1-50-1-3-2-1-3-1-3-4">
                            <text:number>d.</text:number>
                            <text:p text:style-name="table_al"> &lt;…&gt;</text:p>
                          </text:list-item>
                        </text:list>
                      </text:list-item>
                      <text:list-item text:style-override="id1-3-2-2-1-50-1-3-2-1-3-2">
                        <text:number>2.</text:number>
                        <text:p text:style-name="table_al">
                          <text:span text:style-name="nadrukcur">De uitvoeringsvoorschriften</text:span> zijn niet strijdig met het convenant inzake postcodes.</text:p>
                      </text:list-item>
                    </text:list>
                    <text:p text:style-name="table_al">  </text:p>
                  </table:table-cell>
                  <table:table-cell table:style-name="cell_frame_all" table:number-rows-spanned="1" table:number-columns-spanned="1">
                    <text:p text:style-name="table_al">
                      <text:span text:style-name="nadrukvet">Artikel 7.</text:span>
                    </text:p>
                    <text:p text:style-name="table_al">  </text:p>
                    <text:list text:style-name="id1-3-2-2-1-50-1-3-2-2-3">
                      <text:list-item text:style-override="id1-3-2-2-1-50-1-3-2-2-3-1">
                        <text:number>1.</text:number>
                        <text:p text:style-name="table_al">Het college <text:span text:style-name="nadrukvet">kan</text:span><text:span text:style-name="nadrukvet"> nadere regels stellen over</text:span> het proces en de wijze van: </text:p>
                        <text:list text:style-name="id1-3-2-2-1-50-1-3-2-2-3-1-3">
                          <text:list-item text:style-override="id1-3-2-2-1-50-1-3-2-2-3-1-3-1">
                            <text:number>a.</text:number>
                            <text:p text:style-name="table_al">naamgeving en <text:span text:style-name="nadrukvet">begrenzing</text:span> van woonplaatsen, wijken, buurten en bouwblokken;</text:p>
                          </text:list-item>
                          <text:list-item text:style-override="id1-3-2-2-1-50-1-3-2-2-3-1-3-2">
                            <text:number>b.</text:number>
                            <text:p text:style-name="table_al"> &lt;…&gt;</text:p>
                          </text:list-item>
                          <text:list-item text:style-override="id1-3-2-2-1-50-1-3-2-2-3-1-3-3">
                            <text:number>c.</text:number>
                            <text:p text:style-name="table_al"> nummering van verblijfsobjecten, <text:span text:style-name="nadrukvet">lig- en </text:span><text:span text:style-name="nadrukvet"> standplaatsen</text:span>;</text:p>
                          </text:list-item>
                          <text:list-item text:style-override="id1-3-2-2-1-50-1-3-2-2-3-1-3-4">
                            <text:number>d.</text:number>
                            <text:p text:style-name="table_al"> &lt;…&gt;</text:p>
                          </text:list-item>
                        </text:list>
                      </text:list-item>
                      <text:list-item text:style-override="id1-3-2-2-1-50-1-3-2-2-3-2">
                        <text:number>2.</text:number>
                        <text:p text:style-name="table_al">
                          <text:span text:style-name="nadrukvet">De nadere regels</text:span> zijn niet strijdig met het Convenant inzake postcodes.</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omschreven mogelijke uitvoeringsvoorschriften zijn algemeen verbindende voorschriften die voor een ieder gelden, dat is de reden waarom deze dienen te worden aangeduid als nadere regels.</text:p>
                    <text:p text:style-name="table_al">In het eerste lid, sub c. vervalt het onderdeel “afgebakend terrein” aangezien het in de praktijk niet mogelijk is om toegekende nummeraanduiding ten aanzien van een afgebakend terrein in de BAG-registratie op te nemen omdat de wet BAG daarin niet voorziet (leemte in de wet). Daarmee is het toekennen van een nummeraanduiding aan een afgebakend terrein slechts een theoretische mogelijkheid geworden en kan derhalve komen te vervallen in de verordening.</text:p>
                  </table:table-cell>
                </table:table-row>
              </table:table>
              <text:p text:style-name="table_bottom"/>
            </text:section>
            <text:p text:style-name="al">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na bekendmaking in het elektronisch gemeenteblad in werking.</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door de raad van de gemeente Schiedam in zijn openbare vergadering van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riffier,</text:span></text:p>
            <text:p><text:span text:style-name="functie">J.W. Scherpenzeel</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voorzitter,</text:span></text:p>
            <text:p><text:span text:style-name="functie"> C.H.J. Lamers</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Huisvesting | Organisatie en beleid</meta:user-defined>
    <meta:user-defined meta:name="DC.source">Wet basisregistraties adressen en gebouwen, art. 6</meta:user-defined>
    <meta:user-defined meta:name="DC.source">Gemeentewet, art. 156 lid 1, 149, 147, 108 lid 1</meta:user-defined>
    <meta:user-defined meta:name="DC.source">Algemene wet bestuursrecht, art. 10:13</meta:user-defined>
    <meta:user-defined meta:name="OVERHEIDop.referentienummer">19VR066</meta:user-defined>
    <meta:user-defined meta:name="DCTERMS.alternative">Verordening naamgeving en nummering (adressen) Schiedam 2013</meta:user-defined>
    <dc:language>nl</dc:language>
    <meta:user-defined meta:name="OVERHEID.Gemeente/DC.spatial">Schiedam</meta:user-defined>
    <meta:user-defined meta:name="DC.title">Verordening van de gemeenteraad van de gemeente Schiedam houdende regels omtrent adressen (Verordening naamgeving en nummering (adressen) Schiedam 2013)</meta:user-defined>
    <meta:user-defined meta:name="DCTERMS.W3CDTF/DCTERMS.available">2020-01-02</meta:user-defined>
    <meta:user-defined meta:name="DCTERMS.W3CDTF/OVERHEIDop.jaargang">2020</meta:user-defined>
    <meta:user-defined meta:name="OVERHEIDop.publicationIssue">1638</meta:user-defined>
    <meta:user-defined meta:name="OVERHEIDop.betreftRegeling">CVDR325117_2</meta:user-defined>
    <meta:user-defined meta:name="xs:date/OVERHEIDop.startdatum">2020-01-03</meta:user-defined>
    <meta:user-defined meta:name="OVERHEIDop.GmbID/DC.identifier">gmb-2020-1638</meta:user-defined>
    <meta:user-defined meta:name="OVERHEIDop.versieInformatie"/>
  </office:meta>
</office:document-meta>
</file>