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Lienweid 1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Nabij </text:span>
            <text:span text:style-name="nadrukcur">Lienweid</text:span>
            <text:span text:style-name="nadrukcur"> 1, kappen 22 bomen</text:span>
          </text:p>
            <text:p text:style-name="common-al">
            <text:span text:style-name="nadrukcur">Ingediend 22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3785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85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85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68.535 520149.357</meta:user-defined>
    <meta:user-defined meta:name="DC.title">Nabij Lienweid 1INGEDIENDE AANVRAAG OMGEVINGSVERGUNNING</meta:user-defined>
    <meta:user-defined meta:name="OVERHEID.PostcodeHuisnummer/OVERHEIDop.postcodeHuisnummer">1695ED 1</meta:user-defined>
    <meta:user-defined meta:name="OVERHEIDop.straatnaam">Lienweid</meta:user-defined>
    <meta:user-defined meta:name="OVERHEIDop.woonplaats">Blokker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785</meta:user-defined>
    <meta:user-defined meta:name="OVERHEIDop.GmbID/DC.identifier">gmb-2020-163785</meta:user-defined>
    <meta:user-defined meta:name="OVERHEIDop.versieInformatie"/>
  </office:meta>
</office:document-meta>
</file>