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1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r. C.J.K. van Aalstweg 16, plaatsen beschoeiing, vervangen schutting</text:span>
          </text:p>
            <text:p text:style-name="common-al">
            <text:span text:style-name="nadrukcur">Ingediend 23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78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8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8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96.075 518215.706</meta:user-defined>
    <meta:user-defined meta:name="DC.title">Dr. C.J.K. van Aalstweg 16 INGEDIENDE AANVRAAG OMGEVINGSVERGUNNING</meta:user-defined>
    <meta:user-defined meta:name="OVERHEID.PostcodeHuisnummer/OVERHEIDop.postcodeHuisnummer">1625NV 16</meta:user-defined>
    <meta:user-defined meta:name="OVERHEIDop.straatnaam">Dr. C.J.K. van Aalstweg</meta:user-defined>
    <meta:user-defined meta:name="OVERHEIDop.woonplaats">Hoor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80</meta:user-defined>
    <meta:user-defined meta:name="OVERHEIDop.GmbID/DC.identifier">gmb-2020-163780</meta:user-defined>
    <meta:user-defined meta:name="OVERHEIDop.versieInformatie"/>
  </office:meta>
</office:document-meta>
</file>