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3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Cézannehof</text:span>
            <text:span text:style-name="nadrukcur"> 32, vervangen garagedeur voor nieuwe </text:span>
            <text:span text:style-name="nadrukcur">gevelpui</text:span>
          </text:p>
            <text:p text:style-name="common-al">
            <text:span text:style-name="nadrukcur">Ingediend 24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77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7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52.283 518533.042</meta:user-defined>
    <meta:user-defined meta:name="DC.title">Cézannehof 32 INGEDIENDE AANVRAAG OMGEVINGSVERGUNNING</meta:user-defined>
    <meta:user-defined meta:name="OVERHEID.PostcodeHuisnummer/OVERHEIDop.postcodeHuisnummer">1628XE 32</meta:user-defined>
    <meta:user-defined meta:name="OVERHEIDop.straatnaam">C??zannehof</meta:user-defined>
    <meta:user-defined meta:name="OVERHEIDop.woonplaats">Hoor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78</meta:user-defined>
    <meta:user-defined meta:name="OVERHEIDop.GmbID/DC.identifier">gmb-2020-163778</meta:user-defined>
    <meta:user-defined meta:name="OVERHEIDop.versieInformatie"/>
  </office:meta>
</office:document-meta>
</file>