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nabij (achter) nrs.43 t/m 51b Leeuwarden, (11040844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4.176 580300.208</meta:user-defined>
    <meta:user-defined meta:name="DC.title">Aangevraagde omgevingsvergunning Sweelinckstraat nabij (achter) nrs.43 t/m 51b Leeuwarden, (11040844) kappen van twee bomen.</meta:user-defined>
    <meta:user-defined meta:name="OVERHEID.PostcodeHuisnummer/OVERHEIDop.postcodeHuisnummer">8916GR 43</meta:user-defined>
    <meta:user-defined meta:name="OVERHEIDop.straatnaam">Sweelinckstraat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71</meta:user-defined>
    <meta:user-defined meta:name="OVERHEIDop.GmbID/DC.identifier">gmb-2020-163771</meta:user-defined>
    <meta:user-defined meta:name="OVERHEIDop.versieInformatie"/>
  </office:meta>
</office:document-meta>
</file>