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10 in Halle, het brandveilig gebruiken van tijdelijke huisvesting voor een kinderdagverblijf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15 juni 2020 heeft de gemeente Bronckhorst eenbesluit genomen op de aanvraag voor een omgevingsvergunning. De aanvraag is geregistreerd onder kenmerkt 18763979. De aanvraag gaat over het brandveilig gebruiken van tiijdelijke huisvesting voor een kinderdagverblijf aan de Nicolaasweg 10 in Halle.</text:p>
            <text:p text:style-name="common-al">De ter inzage periodestart op 30 jun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text:p>
            <text:p text:style-name="common-al">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degenen die zienswijzen hebben ingebracht tegen de ontwerpvergunning</text:p>
            <text:p text:style-name="common-al">de adviseurs die gebruik hebben gemaakt van de mogelijkheid advies uit te brengen over de ontwerpvergunning</text:p>
            <text:p text:style-name="common-al">belanghebbenden aan wie redelijkerwijs niet kan worden verweten geen zienswijzen te hebben ingebracht tegen de ontwerpvergunning.</text:p>
            <text:p text:style-name="common-al">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75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9053.507 444836.661</meta:user-defined>
    <meta:user-defined meta:name="DC.title">omgevingsvergunning: Nicolaasweg 10 in Halle, het brandveilig gebruiken van tijdelijke huisvesting voor een kinderdagverblijf (Rectificatie)</meta:user-defined>
    <meta:user-defined meta:name="OVERHEID.PostcodeHuisnummer/OVERHEIDop.postcodeHuisnummer">7025DL 10</meta:user-defined>
    <meta:user-defined meta:name="OVERHEIDop.straatnaam">Nicolaasweg</meta:user-defined>
    <meta:user-defined meta:name="OVERHEIDop.woonplaats">Halle</meta:user-defined>
    <meta:user-defined meta:name="DCTERMS.W3CDTF/DCTERMS.available">2020-06-29</meta:user-defined>
    <meta:user-defined meta:name="DCTERMS.W3CDTF/OVERHEIDop.jaargang">2020</meta:user-defined>
    <meta:user-defined meta:name="OVERHEIDop.externeBijlage">publiceerbare aanvraag|exb-2020-33878</meta:user-defined>
    <meta:user-defined meta:name="OVERHEIDop.externeBijlage">vergunning|exb-2020-33879</meta:user-defined>
    <meta:user-defined meta:name="OVERHEIDop.publicationIssue">163755</meta:user-defined>
    <meta:user-defined meta:name="OVERHEIDop.GmbID/DC.identifier">gmb-2020-163755</meta:user-defined>
    <meta:user-defined meta:name="OVERHEIDop.versieInformatie"/>
  </office:meta>
</office:document-meta>
</file>