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enweg 16 te Maastricht. Kennisgeving nieuwe aanvraag omgevingsvergunning, het moderniseren van de telecommunicatie 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88WB</text:p>
            <text:p text:style-name="common-al">
            <text:span text:style-name="nadrukvet">Biesenweg 16 te Maastricht</text:span>
          </text:p>
            <text:p text:style-name="common-al">
            <text:span text:style-name="nadrukvet">het moderniseren van de telecommunicatie installatie</text:span>
          </text:p>
            <text:p text:style-name="common-al"/>
            <text:p text:style-name="common-al">
            <text:span text:style-name="nadrukvet">Datum ontvangst aanvraag:</text:span> 25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3754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54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54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69.38 318589.91</meta:user-defined>
    <meta:user-defined meta:name="DC.title">Biesenweg 16 te Maastricht. Kennisgeving nieuwe aanvraag omgevingsvergunning, het moderniseren van de telecommunicatie installatie</meta:user-defined>
    <meta:user-defined meta:name="OVERHEID.PostcodeHuisnummer/OVERHEIDop.postcodeHuisnummer">6211AA 16</meta:user-defined>
    <meta:user-defined meta:name="OVERHEIDop.straatnaam">Biesenweg</meta:user-defined>
    <meta:user-defined meta:name="OVERHEIDop.woonplaats">Maastricht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754</meta:user-defined>
    <meta:user-defined meta:name="OVERHEIDop.GmbID/DC.identifier">gmb-2020-163754</meta:user-defined>
    <meta:user-defined meta:name="OVERHEIDop.versieInformatie"/>
  </office:meta>
</office:document-meta>
</file>