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aat 32 Leeuwarden, (11040939) plaatsen van een dakkapel op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39 578369</meta:user-defined>
    <meta:user-defined meta:name="DC.title">Aangevraagde omgevingsvergunning Sierksmastraat 32 Leeuwarden, (11040939) plaatsen van een dakkapel op achtergevel.</meta:user-defined>
    <meta:user-defined meta:name="OVERHEID.PostcodeHuisnummer/OVERHEIDop.postcodeHuisnummer">8934AM 32</meta:user-defined>
    <meta:user-defined meta:name="OVERHEIDop.straatnaam">Sierksmastraat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52</meta:user-defined>
    <meta:user-defined meta:name="OVERHEIDop.GmbID/DC.identifier">gmb-2020-163752</meta:user-defined>
    <meta:user-defined meta:name="OVERHEIDop.versieInformatie"/>
  </office:meta>
</office:document-meta>
</file>