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ânpaed 1a Weidum, (11039930) transformer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52.963 573463.761</meta:user-defined>
    <meta:user-defined meta:name="DC.title">Aangevraagde omgevingsvergunning Sânpaed 1a Weidum, (11039930) transformeren en verduurzamen van de woning.</meta:user-defined>
    <meta:user-defined meta:name="OVERHEID.PostcodeHuisnummer/OVERHEIDop.postcodeHuisnummer">9024EC 1</meta:user-defined>
    <meta:user-defined meta:name="OVERHEIDop.straatnaam">S??npaed</meta:user-defined>
    <meta:user-defined meta:name="OVERHEIDop.woonplaats">Weid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49</meta:user-defined>
    <meta:user-defined meta:name="OVERHEIDop.GmbID/DC.identifier">gmb-2020-163749</meta:user-defined>
    <meta:user-defined meta:name="OVERHEIDop.versieInformatie"/>
  </office:meta>
</office:document-meta>
</file>