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3-1-1">
      <style:table-column-properties style:rel-column-width="6*"/>
    </style:style>
    <style:style style:family="table-column" style:parent-style-name="colspec" style:name="id1-3-2-2-1-3-1-2">
      <style:table-column-properties style:rel-column-width="11*"/>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7*"/>
    </style:style>
    <style:style style:family="table-column" style:parent-style-name="colspec" style:name="id1-3-2-2-1-3-1-5">
      <style:table-column-properties style:rel-column-width="14*"/>
    </style:style>
    <style:style style:family="table-column" style:parent-style-name="colspec" style:name="id1-3-2-2-1-3-1-6">
      <style:table-column-properties style:rel-column-width="21*"/>
    </style:style>
  </office:automatic-styles>
  <office:body>
    <office:text>
      <text:p text:style-name="new_page_staatscourant"/>
      <text:p text:style-name="single-kop-titel">Wijziging Tarievenoverzicht straat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6 januari 2020, kenmerk 19/01460;</text:p>
            <text:p text:style-name="al"/>
            <text:p text:style-name="al">gelet op artikel 7 en artikel 11 van de Verordening parkeerregulering en parkeerbelastingen 2020;</text:p>
            <text:p text:style-name="al"/>
            <text:p text:style-name="al">overwegende dat:</text:p>
            <text:list text:style-name="id1-3-2-1-1-8">
              <text:list-item text:style-override="id1-3-2-1-1-8-1">
                <text:number>•</text:number>
                <text:p text:style-name="al">er een mobiliteitscontract is gesloten tussen de gemeente Rotterdam en Stadion Feijenoord welke erin voorziet dat de bezoekers aan Stadion Feijenoord (en t.z.t. aan het nieuwe stadion) anders gaan reizen dan thans het geval is;</text:p>
              </text:list-item>
              <text:list-item text:style-override="id1-3-2-1-1-8-2">
                <text:number>•</text:number>
                <text:p text:style-name="al">er een gewenste verschuiving dient plaats te vinden, deels naar andere vervoerswijzen dan de auto en deels richting parkeren op afstand;</text:p>
              </text:list-item>
              <text:list-item text:style-override="id1-3-2-1-1-8-3">
                <text:number>•</text:number>
                <text:p text:style-name="al">in het kader hiervan het noodzakelijk is om in de wijken rondom Stadion Feijenoord ‘parkeerbeperkende maatregelen’ te treffen, naast andere stimulerende maatregelen om het gewenste gedrag te bewerkstelligen;</text:p>
              </text:list-item>
              <text:list-item text:style-override="id1-3-2-1-1-8-4">
                <text:number>•</text:number>
                <text:p text:style-name="al">parkeerduurbeperking hierin een rol kan spelen en hiertoe in de periode van 22 februari 2020 tot 1 juli 2020 een proef zal worden gehouden om de werking van een parkeerduurbeperking te onderzoeken;</text:p>
              </text:list-item>
            </text:list>
            <text:p text:style-name="al"/>
            <text:p text:style-name="al">
            <text:span text:style-name="nadrukvet">besluit vast te stellen:</text:span>
          </text:p>
            <text:p text:style-name="al"/>
            <text:p text:style-name="al">de hiernavolgende <text:span text:style-name="nadrukvet">Wijziging Tarievenoverzicht straatparkeren Rotterda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onderstaande straten behorende tot parkeersector 90 (Veranda) geldt met ingang van 22 februari 2020 tot 1 juli 2020 bij een wedstrijd/evenement in Stadion Feijenoord een maximale parkeerduur van 90 minuten van 3 uur voor aanvang tot 2 uur na afloop van de wedstijd/het evenement (op alle dagen tot maximaal 23.00 uur en op zondag maximaal vanaf 12.00 uu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ext:span text:style-name="nadrukvet">Zone</text:span>
                    </text:p>
                    <text:p text:style-name="table_al"/>
                  </table:table-cell>
                  <table:table-cell table:style-name="cell_frame_all" table:number-rows-spanned="1" table:number-columns-spanned="1">
                    <text:p text:style-name="table_al">
                      <text:span text:style-name="nadrukvet">Gebied</text:span>
                    </text:p>
                    <text:p text:style-name="table_al"/>
                  </table:table-cell>
                  <table:table-cell table:style-name="cell_frame_all" table:number-rows-spanned="1" table:number-columns-spanned="1">
                    <text:p text:style-name="table_al">
                      <text:span text:style-name="nadrukvet">Straatnaam</text:span>
                    </text:p>
                    <text:p text:style-name="table_al"/>
                  </table:table-cell>
                  <table:table-cell table:style-name="cell_frame_all" table:number-rows-spanned="1" table:number-columns-spanned="1">
                    <text:p text:style-name="table_al">
                      <text:span text:style-name="nadrukvet">Sector</text:span>
                    </text:p>
                    <text:p text:style-name="table_al"/>
                  </table:table-cell>
                  <table:table-cell table:style-name="cell_frame_all" table:number-rows-spanned="1" table:number-columns-spanned="1">
                    <text:p text:style-name="table_al">
                      <text:span text:style-name="nadrukvet">Tarief</text:span>
                    </text:p>
                    <text:p text:style-name="table_al"/>
                  </table:table-cell>
                  <table:table-cell table:style-name="cell_frame_all" table:number-rows-spanned="1" table:number-columns-spanned="1">
                    <text:p text:style-name="table_al">
                      <text:span text:style-name="nadrukvet">Tijdvakken betaald parkeren</text:span>
                    </text:p>
                    <text:p text:style-name="table_al"/>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ADRIAAN KOONINGS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AS PAUW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P VAN KLAVER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 HEESAKK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US BU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URGERHOU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ERNST HAPP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AN PETTERSO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OHAN WEB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ES PIJ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IET SMIT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UCK VAN HE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RICHARD DOMBI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SIEM HEID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
              <text:p text:style-name="table_bottom"/>
            </text:section>
            <text:p text:style-name="al"/>
            <text:p text:style-name="al"/>
            <text:p text:style-name="al">De legenda onder Hoofdstuk III: Tarieven per straat (of wegvak) per tijdvak wordt hiertoe als volgt gewijzigd:</text:p>
            <text:p text:style-name="al"/>
            <text:p text:style-name="al">*** In deze straat geldt van 3 uur vóór aanvang tot 2 uur na afloop (op alle dagen tot maximaal 23.00 uur en op zondag maximaal vanaf 12.00 uur) van een wedstrijd/evenement in Stadion Feijenoord een tarief van € 4,14 per uur; hierbuiten het reguliere tarief (tot 23.00 uur). Tevens geldt in deze straat, ook van 3 uur vóór aanvang tot 2 uur na afloop (op alle dagen tot maximaal 23.00 uur en op zondag maximaal vanaf 12.00 uur) van een wedstrijd/evenement in Stadion Feijenoord een maximale parkeerduur van 90 minuten. De onderhavige maximale parkeerduur geldt niet voor het parkeren met een geldige parkeervergunning (bezoekers- en mantelzorgvergunning inbegrepen).</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en treedt in werking op de dag na publicatie.</text:p>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15 januar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Gemeenteblad 2020, nummer 13</meta:user-defined>
    <meta:user-defined meta:name="DCTERMS.alternative">Tarievenoverzicht straatparkeren Rotterdam 2020</meta:user-defined>
    <dc:language>nl</dc:language>
    <meta:user-defined meta:name="OVERHEID.Gemeente/DC.spatial">Rotterdam</meta:user-defined>
    <meta:user-defined meta:name="DC.title">Besluit van het college van burgemeester en wethouders van de gemeente Rotterdam houdende regels omtrent tarievenoverzicht straatparkeren Rotterdam 2020</meta:user-defined>
    <meta:user-defined meta:name="DCTERMS.W3CDTF/DCTERMS.available">2020-01-22</meta:user-defined>
    <meta:user-defined meta:name="DCTERMS.W3CDTF/OVERHEIDop.jaargang">2020</meta:user-defined>
    <meta:user-defined meta:name="OVERHEIDop.publicationIssue">16374</meta:user-defined>
    <meta:user-defined meta:name="OVERHEIDop.betreftRegeling">CVDR632152_2</meta:user-defined>
    <meta:user-defined meta:name="OVERHEIDop.GmbID/DC.identifier">gmb-2020-16374</meta:user-defined>
    <meta:user-defined meta:name="xs:date/OVERHEIDop.startdatum">2020-01-23</meta:user-defined>
    <meta:user-defined meta:name="OVERHEIDop.versieInformatie"/>
  </office:meta>
</office:document-meta>
</file>