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rk Tersteeglaan 2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ni 2020 heeft de gemeente een aanvraag ontvangen voor het intern constructief wijzigen van de woning, het vervangen van de dakkapel in het voor- en achterdakvlak alsmede het vervangen van de kozijnen van de woning op locatie Dirk Tersteeglaan 27 te Naarden. De aanvraag is geregistreerd onder zaaknummer HZ_WABO-20-099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3738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38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38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052.6 477804.55</meta:user-defined>
    <meta:user-defined meta:name="DC.title">Aanvraag omgevingsvergunning Dirk Tersteeglaan 27 te Naarden</meta:user-defined>
    <meta:user-defined meta:name="OVERHEID.PostcodeHuisnummer/OVERHEIDop.postcodeHuisnummer">1411ME 27</meta:user-defined>
    <meta:user-defined meta:name="OVERHEIDop.straatnaam">Dirk Tersteeglaan</meta:user-defined>
    <meta:user-defined meta:name="OVERHEIDop.woonplaats">Naard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738</meta:user-defined>
    <meta:user-defined meta:name="OVERHEIDop.GmbID/DC.identifier">gmb-2020-163738</meta:user-defined>
    <meta:user-defined meta:name="OVERHEIDop.versieInformatie"/>
  </office:meta>
</office:document-meta>
</file>