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portlaan 2 Wijdewormer, verenigingsgebouw/ kantine en vrij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juni 2020</text:p>
            <text:p text:style-name="common-al">Ons kenmerk:2020omg2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34.706 502139.742</meta:user-defined>
    <meta:user-defined meta:name="DC.title">Verleende omgevingsvergunnng reguliere procedure: Sportlaan 2 Wijdewormer, verenigingsgebouw/ kantine en vrijstaande berging.</meta:user-defined>
    <meta:user-defined meta:name="OVERHEIDop.straatnaam">Sportlaan</meta:user-defined>
    <meta:user-defined meta:name="OVERHEIDop.woonplaats">Wijdewormer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7</meta:user-defined>
    <meta:user-defined meta:name="OVERHEIDop.GmbID/DC.identifier">gmb-2020-163737</meta:user-defined>
    <meta:user-defined meta:name="OVERHEIDop.versieInformatie"/>
  </office:meta>
</office:document-meta>
</file>