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De Vlotkampweg 8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0</text:p>
            <text:p text:style-name="common-al">
            <text:span text:style-name="nadrukvet">Omschrijving: </text:span>starten van activiteiten (De Vlotkampweg 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80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F5D2A59-B87F-42A4-8028-47C3E033C7BB" xlink:type="simple">http://www.nijmegen.nl/vergunningpagina/?guid=5F5D2A59-B87F-42A4-8028-47C3E033C7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73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32.25 428716.03</meta:user-defined>
    <meta:user-defined meta:name="DC.title">RECTIFICATIE - De Vlotkampweg 8 te Nijmegen: starten van activiteiten - meldingen - Melding ontvangen</meta:user-defined>
    <meta:user-defined meta:name="OVERHEID.PostcodeHuisnummer/OVERHEIDop.postcodeHuisnummer">6545AG 8</meta:user-defined>
    <meta:user-defined meta:name="OVERHEIDop.straatnaam">de Vlotkampweg</meta:user-defined>
    <meta:user-defined meta:name="OVERHEIDop.woonplaats">Nijme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35</meta:user-defined>
    <meta:user-defined meta:name="OVERHEIDop.GmbID/DC.identifier">gmb-2020-163735</meta:user-defined>
    <meta:user-defined meta:name="OVERHEIDop.versieInformatie"/>
  </office:meta>
</office:document-meta>
</file>