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Molenstraat 39, verleende omgevingsvergunning (29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kindercentrum STip.</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73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3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3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4381.427 389250.576</meta:user-defined>
    <meta:user-defined meta:name="DC.title">Swolgen, Molenstraat 39, verleende omgevingsvergunning (29 juni 2020)</meta:user-defined>
    <meta:user-defined meta:name="OVERHEID.PostcodeHuisnummer/OVERHEIDop.postcodeHuisnummer">5865AT 6</meta:user-defined>
    <meta:user-defined meta:name="OVERHEIDop.straatnaam">Zwanenweg</meta:user-defined>
    <meta:user-defined meta:name="OVERHEIDop.woonplaats">Tienray</meta:user-defined>
    <meta:user-defined meta:name="DCTERMS.W3CDTF/DCTERMS.available">2020-06-29</meta:user-defined>
    <meta:user-defined meta:name="DCTERMS.W3CDTF/OVERHEIDop.jaargang">2020</meta:user-defined>
    <meta:user-defined meta:name="OVERHEIDop.publicationIssue">163731</meta:user-defined>
    <meta:user-defined meta:name="OVERHEIDop.GmbID/DC.identifier">gmb-2020-163731</meta:user-defined>
    <meta:user-defined meta:name="OVERHEIDop.versieInformatie"/>
  </office:meta>
</office:document-meta>
</file>