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(revisie) voor het bouwen van een woning op de locatie Westererf 18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3 augustus 2018</text:p>
            <text:p text:style-name="common-al">Kenmerk: SXO-2018-0640</text:p>
            <text:p text:style-name="common-al"/>
            <text:p text:style-name="common-al">
            <text:span text:style-name="nadrukvet">Informatie</text:span>
          </text:p>
            <text:p text:style-name="common-al">Het gaat om een eerder verleende omgevingsvergunning. Het besluit en de bijbehorende stukken liggen ter inzage in het gemeentehuis. Heeft u vragen of wilt u het besluit inzien? Kom dan gerust tussen <text:span text:style-name="nadrukvet">08.30 uur en 12.15 uur</text:span> langs op het gemeentehuis of neem contact op met de gemeente Voorst. Het telefoonnummer is 0571-27 93 35. Wilt u de stukken liever digitaal ontvangen? Stuur dan een e-mailbericht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26 juni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63730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730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730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799.65 478405.13</meta:user-defined>
    <meta:user-defined meta:name="DC.title">Omgevingsvergunning toegekend (revisie) voor het bouwen van een woning op de locatie Westererf 18 in Nijbroek</meta:user-defined>
    <meta:user-defined meta:name="OVERHEID.PostcodeHuisnummer/OVERHEIDop.postcodeHuisnummer">7397PB 7</meta:user-defined>
    <meta:user-defined meta:name="OVERHEIDop.straatnaam">Westererf</meta:user-defined>
    <meta:user-defined meta:name="OVERHEIDop.woonplaats">Nijbroek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730</meta:user-defined>
    <meta:user-defined meta:name="OVERHEIDop.GmbID/DC.identifier">gmb-2020-163730</meta:user-defined>
    <meta:user-defined meta:name="OVERHEIDop.versieInformatie"/>
  </office:meta>
</office:document-meta>
</file>